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/>
    <style:style style:name="co1" style:family="table-column">
      <style:table-column-properties fo:break-before="auto" style:column-width="10.9272916666667cm" style:use-optimal-column-width="true"/>
    </style:style>
    <style:style style:name="co2" style:family="table-column">
      <style:table-column-properties fo:break-before="auto" style:column-width="11.1654166666667cm" style:use-optimal-column-width="true"/>
    </style:style>
    <style:style style:name="co3" style:family="table-column">
      <style:table-column-properties fo:break-before="auto" style:column-width="9.94833333333333cm"/>
    </style:style>
    <style:style style:name="co4" style:family="table-column">
      <style:table-column-properties fo:break-before="auto" style:column-width="4.7625cm" style:use-optimal-column-width="true"/>
    </style:style>
    <style:style style:name="co5" style:family="table-column">
      <style:table-column-properties fo:break-before="auto" style:column-width="3.04270833333333cm" style:use-optimal-column-width="true"/>
    </style:style>
    <style:style style:name="co6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Nomina__Abril_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1">
            <text:p>Nombre</text:p>
          </table:table-cell>
          <table:table-cell office:value-type="string" table:style-name="ce1">
            <text:p>Departamento</text:p>
          </table:table-cell>
          <table:table-cell office:value-type="string" table:style-name="ce1">
            <text:p>Función<text:s/></text:p>
          </table:table-cell>
          <table:table-cell office:value-type="string" table:style-name="ce1">
            <text:p>Status<text:s/></text:p>
          </table:table-cell>
          <table:table-cell office:value-type="string" table:style-name="ce3">
            <text:p>Sueldo Bruto RD$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LEJANDRO BEJARAN ALVAREZ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DIRECTOR GENERAL</text:p>
          </table:table-cell>
          <table:table-cell office:value-type="string" table:style-name="ce1">
            <text:p>Libre Nombramiento</text:p>
          </table:table-cell>
          <table:table-cell office:value-type="string" table:style-name="ce3">
            <text:p>215,168.0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LA CRUZ ENCARNACION VALDEZ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ASESORA FINANCIER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CTAVIO ENCARNACION MERAN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SUB DIRECTOR</text:p>
          </table:table-cell>
          <table:table-cell office:value-type="string" table:style-name="ce1">
            <text:p>Libre Nombramiento</text:p>
          </table:table-cell>
          <table:table-cell office:value-type="string" table:style-name="ce3">
            <text:p>56,705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ISIDRO VILLAMAN SANTANA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SUB DIRECTOR</text:p>
          </table:table-cell>
          <table:table-cell office:value-type="string" table:style-name="ce1">
            <text:p>Libre Nombramiento</text:p>
          </table:table-cell>
          <table:table-cell office:value-type="string" table:style-name="ce3">
            <text:p>5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NICOLAS ORTEGA PEÑA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SILDA JUVENILIA SOSA RUIZ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ASISTENTE <text:s/>TEC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NUEL FLORIAN FLORIAN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ADIN ALFREDO ALMANZAR ESTEVEZ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COORDINADOR (A) TECNIC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AWILDA CRUZ MERCADO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SECRETARIA DE DIRECTO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IVAN RADHAMES RODRIGUEZ SALD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SUB DIRECTOR</text:p>
          </table:table-cell>
          <table:table-cell office:value-type="string" table:style-name="ce1">
            <text:p>Libre Nombramiento</text:p>
          </table:table-cell>
          <table:table-cell office:value-type="string" table:style-name="ce3">
            <text:p>5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MSY MERIAMNI BELTREZ MUÑOZ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ENCARGADA DE RELACIONES PUBL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ELINE TRINIDAD CASTILLO BASTARDO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REPRESENTANTE ACCESO A LA INF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IGIDO JOSE BEJARAN MOREL</text:p>
          </table:table-cell>
          <table:table-cell office:value-type="string" table:style-name="ce1">
            <text:p>Despacho<text:s/></text:p>
          </table:table-cell>
          <table:table-cell office:value-type="string" table:style-name="ce1">
            <text:p>ENCARGADO DE EVENT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TINEZ</text:p>
          </table:table-cell>
          <table:table-cell office:value-type="string" table:style-name="ce1">
            <text:p>DIVISION DE COMUNICACIONES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IS LUCIA PUELLO</text:p>
          </table:table-cell>
          <table:table-cell office:value-type="string" table:style-name="ce1">
            <text:p>DIVISION DE COMUNICACIONES</text:p>
          </table:table-cell>
          <table:table-cell office:value-type="string" table:style-name="ce1">
            <text:p>ENC. DE COMUNICACION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Y GALICIA SANTANA</text:p>
          </table:table-cell>
          <table:table-cell office:value-type="string" table:style-name="ce1">
            <text:p>DIVISION DE COMUNICACIONES</text:p>
          </table:table-cell>
          <table:table-cell office:value-type="string" table:style-name="ce1">
            <text:p>PERIODIS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9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IORDANY ALEXANDER SANCHEZ RODRIGUE</text:p>
          </table:table-cell>
          <table:table-cell office:value-type="string" table:style-name="ce1">
            <text:p>DIVISION DE TECNOLOGIA DE LA INFORMACION Y COMUNICACION</text:p>
          </table:table-cell>
          <table:table-cell office:value-type="string" table:style-name="ce1">
            <text:p>ENCARGADO DPTO. DE TECNOLOG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2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GAR DAVID RAMIREZ GONZALEZ</text:p>
          </table:table-cell>
          <table:table-cell office:value-type="string" table:style-name="ce1">
            <text:p>DIVISION DE TECNOLOGIA DE LA INFORMACION Y COMUNICACION</text:p>
          </table:table-cell>
          <table:table-cell office:value-type="string" table:style-name="ce1">
            <text:p>AUX. INFORMAT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TAPIA QUEZADA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ABOGADO (A)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TA ROCIO CASTILLO RIVAS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ENC. DPTO. LEG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REYES REYES</text:p>
          </table:table-cell>
          <table:table-cell office:value-type="string" table:style-name="ce1">
            <text:p>DEPARTAMENTO JURIDIC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SOCIAS BAEZ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ENC. DPTO. PLANIFICACION Y D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HUZENKA INDHIRA GOMEZ BATISTA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EDUARDO LOPEZ RAMIREZ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HALY DE LOS SANTOS RODRIGUEZ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COORDINADOR (A) <text:s/>DE PROYEC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DETTE LORETO ULLOA INZUNZA</text:p>
          </table:table-cell>
          <table:table-cell office:value-type="string" table:style-name="ce1">
            <text:p>DEPARTAMENTO DE PLANIFICACION Y DESARROLLO</text:p>
          </table:table-cell>
          <table:table-cell office:value-type="string" table:style-name="ce1">
            <text:p>ANALISTA ESPECIALIZAD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SOL DESCHAMPS RODRIGUEZ</text:p>
          </table:table-cell>
          <table:table-cell office:value-type="string" table:style-name="ce1">
            <text:p>DIVISION DE FORMULACION, MONITOREO Y EVALUACION DE PPP</text:p>
          </table:table-cell>
          <table:table-cell office:value-type="string" table:style-name="ce1">
            <text:p>ENC. <text:s/>DPTO. DE COORDINACION Y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ES MARCOS JORGE VENTURA</text:p>
          </table:table-cell>
          <table:table-cell office:value-type="string" table:style-name="ce1">
            <text:p>DIVISION DE COOPERACION INTERNACIONAL</text:p>
          </table:table-cell>
          <table:table-cell office:value-type="string" table:style-name="ce1">
            <text:p>DIR. COOPERACION INTERNACION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FIA CONSUELO CASTRO RAMIREZ</text:p>
          </table:table-cell>
          <table:table-cell office:value-type="string" table:style-name="ce1">
            <text:p>DIVISION DE COOPERACION INTERNACIONAL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N INES DIAZ ALEJ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ENCARGADO DE RECURSOS HUMANOS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5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LCA ARGENTINA FELIZ RAMON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A RAMIREZ FLORENTINO</text:p>
          </table:table-cell>
          <table:table-cell office:value-type="string" table:style-name="ce1">
            <text:p>DEPARTAMENTO DE RECURSOS HUMANOS</text:p>
          </table:table-cell>
          <table:table-cell office:value-type="string" table:style-name="ce1">
            <text:p>ANALISTA DE RECURSOS HUMAN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RONDON HERNANDEZ</text:p>
          </table:table-cell>
          <table:table-cell office:value-type="string" table:style-name="ce1">
            <text:p>DIVISION DE EVALUACION DEL DESEMPEÑO Y CAPACITACION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398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 MARGARITA ROA TERRERO</text:p>
          </table:table-cell>
          <table:table-cell office:value-type="string" table:style-name="ce1">
            <text:p>DIVISION DE EVALUACION DEL DESEMPEÑO Y CAPACITACION</text:p>
          </table:table-cell>
          <table:table-cell office:value-type="string" table:style-name="ce1">
            <text:p>TEC. CAPACITACIO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UZ MARIA DE OLEO LIZARDO</text:p>
          </table:table-cell>
          <table:table-cell office:value-type="string" table:style-name="ce1">
            <text:p>DIVISION DE EVALUACION DEL DESEMPEÑO Y CAPACITACION</text:p>
          </table:table-cell>
          <table:table-cell office:value-type="string" table:style-name="ce1">
            <text:p>ENC. DIVISION DE CAPACITACION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3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JANI MERCEDEZ ROBLES ESPINAL</text:p>
          </table:table-cell>
          <table:table-cell office:value-type="string" table:style-name="ce1">
            <text:p>DIVISION DE REGISTRO,CONTROL Y NOMINA</text:p>
          </table:table-cell>
          <table:table-cell office:value-type="string" table:style-name="ce1">
            <text:p>ENCARGADO (A) NOMIN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MANUEL FERNANDEZ TAVAREZ</text:p>
          </table:table-cell>
          <table:table-cell office:value-type="string" table:style-name="ce1">
            <text:p>SECCION ORGANIZACION DEL TRABAJO Y COMPENSACION</text:p>
          </table:table-cell>
          <table:table-cell office:value-type="string" table:style-name="ce1">
            <text:p>ENCARGADO DE UNIDAD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NERBA QUIROZ PEÑA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RKI MEJIA FLORIAN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IME JAVIER RODRIGUEZ DE LEON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ENC. UNIDAD MED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ORNIELL ARIAS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IE ALEJANDRINA PEGUERO ELSEVYF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AUXILIAR MEDIC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A CHIAVACCI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COORD. SERV. TURISTIC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ATHERINE DEL CARMEN PEREZ BAEZ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AUXILIAR UNIDAD MED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OCENCIA MARIA CRUZ HERNANDEZ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FACILITADORA DE ENTRENAMIEN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MINERVA VALDEZ LOPEZ</text:p>
          </table:table-cell>
          <table:table-cell office:value-type="string" table:style-name="ce1">
            <text:p>DEPARTAMENTO DE DESARROLLO SOCIAL Y COMUNITARIO</text:p>
          </table:table-cell>
          <table:table-cell office:value-type="string" table:style-name="ce1">
            <text:p>ENCARGADO DEPTO.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ERNESTO ESPINAL LAUREANO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ENC. OPERACION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UCRECIO PEÑA ORTIZ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SUPERVISOR GENER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EYRIS ALEXANDRA METZ BELLIARD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3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NISSE ALTAGRACIA TAVAREZ TORREZ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HERNANDEZ MEJIA TERRERO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TAVAREZ RAMOS</text:p>
          </table:table-cell>
          <table:table-cell office:value-type="string" table:style-name="ce1">
            <text:p>DEPARTAMENTO DE OPERACIONE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RIS LUIS REINOSO LAUREAN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NARDO ANTONIO REYNOSO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NY AMAURYS GOMEZ JIMEN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REGORIO ANTONIO LANTIGUA CRU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1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NDESON YANUELIS RAMIREZ PIMENTEL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DE LA CRU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DE JESUS PEÑA THEN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GRULLON JIMENEZ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ADOLFO DE LOS SANTOS SOLIS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SUBDIRECTOR (A) GENERAL</text:p>
          </table:table-cell>
          <table:table-cell office:value-type="string" table:style-name="ce1">
            <text:p>Libre Nombramiento</text:p>
          </table:table-cell>
          <table:table-cell office:value-type="string" table:style-name="ce3">
            <text:p>5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CADIO ALCANTARA</text:p>
          </table:table-cell>
          <table:table-cell office:value-type="string" table:style-name="ce1">
            <text:p>SECCION DE TRANSPORTACION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LOS SANTOS DE LOS SANTOS</text:p>
          </table:table-cell>
          <table:table-cell office:value-type="string" table:style-name="ce1">
            <text:p>DIVISION DE INFRAESTRUCTURA</text:p>
          </table:table-cell>
          <table:table-cell office:value-type="string" table:style-name="ce1">
            <text:p>ENC DE PROYECTOS CIVILES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40,004.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ANTONIO DIAZ DIAZ</text:p>
          </table:table-cell>
          <table:table-cell office:value-type="string" table:style-name="ce1">
            <text:p>DIVISION DE INFRAESTRUCTURA</text:p>
          </table:table-cell>
          <table:table-cell office:value-type="string" table:style-name="ce1">
            <text:p>INGENIER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MILIO MARTINEZ PIMENTEL</text:p>
          </table:table-cell>
          <table:table-cell office:value-type="string" table:style-name="ce1">
            <text:p>DIVISION DE INFRAESTRUCTURA</text:p>
          </table:table-cell>
          <table:table-cell office:value-type="string" table:style-name="ce1">
            <text:p>ASISTENTE INGENIERI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ISMENDY YNOA TATIS</text:p>
          </table:table-cell>
          <table:table-cell office:value-type="string" table:style-name="ce1">
            <text:p>DIVISION DE INFRAESTRUCTURA</text:p>
          </table:table-cell>
          <table:table-cell office:value-type="string" table:style-name="ce1">
            <text:p>INGENIERO (A) DE PLAN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N ANASTACIO JIMENEZ SILVERIO</text:p>
          </table:table-cell>
          <table:table-cell office:value-type="string" table:style-name="ce1">
            <text:p>DIVISION DE PRODUCCION AGROFORESTAL Y PECUARIA</text:p>
          </table:table-cell>
          <table:table-cell office:value-type="string" table:style-name="ce1">
            <text:p>ENC. DE PRODUCCIO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MENDEZ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800.9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FELIX ENCARNACION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VIN OSCAR MOQUETE MICHEL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COORDINADOR ZONA SU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R DOMINGO FELIZ FELIZ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MECANICO I EQUIPO PESAD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42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N OSCAR MOQUETE MARIA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PEÑA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SUPERVISOR DE EQUIP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2,825.5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O FLORIAN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INJERTADO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Y VIADILIN MATOS TRINIDAD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LIN LEONARDO ORTIZ GONZALEZ</text:p>
          </table:table-cell>
          <table:table-cell office:value-type="string" table:style-name="ce1">
            <text:p>OFICINA DE COORDINACION SUR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XANDER EVANGELISTA REYES ROSSO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COORDINADOR TECNICO GRAL.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LEONARDO ESTRELLA REYES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AUXILIAR TECNIC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62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BIN BIENVENIDO RIVAS CUEVAS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OPERADOR DE EQUIPOS <text:s/>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62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MANUEL HERASME NOVAS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AGRONOM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IVIS MILAGROS DIAZ NOVAS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ENC. TECNICO CENTRO EXPERIM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APITO MATOS SENA</text:p>
          </table:table-cell>
          <table:table-cell office:value-type="string" table:style-name="ce1">
            <text:p>CENTRO EXPERIMENTAL DE LA UVA</text:p>
          </table:table-cell>
          <table:table-cell office:value-type="string" table:style-name="ce1">
            <text:p>ENC. MANTENIMIEN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LADY ISABEL SEGUR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1,504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LINDA MORILLO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4.6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DURAN MARQUE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7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FONSO SEGUR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2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REZ PIÑ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DE EQUIP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863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JIMENEZ YEPE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86.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CUEVAS REYES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77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MATOS JIMENE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295.4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IAZ CUEVAS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21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CUEVAS CUEVAS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MENDEZ MEDIN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ER MERAN RODRIGUE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3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BERCA PEÑA MONTILL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332.8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GIO SEGURA DIA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CUEVAS DUVAL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BATISTA LEONCIO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1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TH ESTEHEL LUCIANO PERDOMO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3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RES BOCIO NOVAS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SANTANA SEGURA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SANTANA DUVAL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,565.8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MEDINA GONZALE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RELACIONADOR PUBLIC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RAFAEL MATOS PEREZ</text:p>
          </table:table-cell>
          <table:table-cell office:value-type="string" table:style-name="ce1">
            <text:p>OFICINA PROVINCIAL DE BAHORUC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LGA ROSARIO DICENT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CANGEL MARIA LUCIANO MERAN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AUXILIAR APICOL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ALBERTO FELIZ PEÑA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43.1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NA DURAN PEÑA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MONTILLA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EREZ ENCARNACION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472.2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OLFO DE JESUS DE LEON RAMIREZ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SUB ENCARGAD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AL JAINER PEREZ MATOS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ALGISA DE LOS SANTOS DE LOS SANT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SORI MONTERO ROSARI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ENNI ELIZABETH CONTRERAS AQUIN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ILIANO VALENZUELA ROMER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RAFAEL POCHE SANCHEZ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XIMO CEDANO MERCEDES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LCANTARA GUZMAN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ENC. PRODUCCION APICOL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ASILIO ALCANTARA LORENZ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MARIA OGAND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ENCARGADO MUNICIP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EJADA PEREZ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DE LA ROSA SANCHEZ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ANCIO BONIFACIO MORETA DE LA ROS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474.4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SUERO SUERO</text:p>
          </table:table-cell>
          <table:table-cell office:value-type="string" table:style-name="ce1">
            <text:p>OFICINA PROVINCIAL DE ELIAS PIÑA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5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ANTONIO ROCHA MANCEBO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OPERADOR DE EQUIP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VELISSE SAMBOY FELIZ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NY ANDELSON FELIZ MATOS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ENCARGADO PROVIN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DANIS MAURICIO ARACHE TERRERO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OPERADOR DE EQUIPOS <text:s/>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RLANDO PEREZ PEÑA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3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SSY KARINA PEREZ MATOS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MILCAR MEDRANO PEREZ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INSPECTOR DE CAMINOS VECINAL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ELINO MEDINA CUEVAS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BIO SANTANA GOMEZ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CAPATAZ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NO SAMBOY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51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MANUEL ESTEVEZ AMADOR</text:p>
          </table:table-cell>
          <table:table-cell office:value-type="string" table:style-name="ce1">
            <text:p>OFICINA PROVINCIAL DE PEDERNALES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OGANDO SANTANA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56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GICA DOTEL SANTANA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ARIONEX PEREZ SAVIÑON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639.9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EQUIEL TRINIDAD SENA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641.0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MILIO TRINIDAD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ECIO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MEDINA PEREZ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ILLIAM NEY VOLQUEZ CUEVAS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AQUIN FLORIAN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IRO YOEL MEDRANO GUZMAN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ULIO PEREZ PEREZ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NDA CAROLINA PEREZ NOVAS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DER PEREZ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ESAR SANTANA CUEVAS</text:p>
          </table:table-cell>
          <table:table-cell office:value-type="string" table:style-name="ce1">
            <text:p>OFICINA PROVINCIAL DE INDEPENDENCIA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FRANCISCA VASQUEZ RAMOS DE VE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5,7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TAQUIA YUBERKI CARRASCO ROS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0,3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ORTIZ GUTIERR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(A) DE REFORESTACI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CRU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RASMO FRANCO ESTEV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DEPTO. INGENIERIA Y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923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DY CABRERA MOREL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TECNICO DE ACUACULTUR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6,303.9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DILONE LUCIAN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363.5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OFILO DE JESUS MARTINEZ RIVA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3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DE JESUS FERNAND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ERNANDEZ UCET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ORDINADOR REGION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PERALT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UL FRANCISCO FRANCISCO ROMAN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JIMEN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86.7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LBERTO GARCI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8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VALERIO DOMINGU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1,282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LOPEZ CABRER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UPERVISOR DE SEGUR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974.6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DANIEL CONCEPCION SILVERI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AEL FRANCISCO RIVERA ROSARI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USTO GONZALEZ GOM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ALMAC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470.4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POLINAR CARRASCO TORRE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2,436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S MARGARITA ALMONTE DIA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5,7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NDRITH RAIDINIS TORIBIO LIBERAT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26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ISAMARY TAVERAS SANTAN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PROMOTOR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VILLANUEVA HERNAND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DMINISTRADOR REDES SOCIAL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MANUEL TINEO PERALT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Y LEONELA GUZMAN ABREU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UXILIAR DE RECURSOS HUMAN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291.0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LY REYES MOLIN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UXILIAR COMUNICACION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HARON ALEXANDRA MIRANDA GARCI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IGNO ALMONTE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MIEMBRO DE SEGUR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EMMANUEL GUZMAN DIA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AQUINO GARCI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UPERV. PRODUCCION AGROFOREST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432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IAGO ABREU GONZAL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GERONIMO GERMAN GUERRER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AMAROGRAF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57.76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NICASI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ESARIO DE JESUS HERNANDEZ V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INO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PEÑA ALMONTE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UPERVISOR DE EQUIP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GOBERTO SORIAN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HONY BATISTA PASCUAL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SUPERVISOR DE OBRA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PIDIO PICHARD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BRERO EN LOS VIVER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VELINO MOLINA REYE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RAMON GENAO CERVER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MIGUEL MARCELINO VERA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ERNANDEZ CARRASC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DE ORNA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8,193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SIDERIO DE LA ROSA GOME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. DE SERVICIOS MEDIC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 RAFAEL LOPEZ CABRERA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SESOR(A) LEG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NGRID NOEMI JIMEN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ORDINADOR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CORDERO BELLIARD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COLON NG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UXILIAR DE CONTABILIDAD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GONZAL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PRENS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 DE JESUS DE LOS SANTOS DE L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505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HERNANDEZ BRITO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YUDANTE MECANIC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LICIO SUERO FERNANDE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INA RAMONA MUÑOZ MORALE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969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IVIDAD RIVA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COORDINADOR TECNICO GRAL.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PORFIRIO CRUZ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ENCARGADO REGIONAL DE REFOR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ENDI RAFAEL RODRIGUEZ RAMOS</text:p>
          </table:table-cell>
          <table:table-cell office:value-type="string" table:style-name="ce1">
            <text:p>OFICINA DE COORDINACION NORTE</text:p>
          </table:table-cell>
          <table:table-cell office:value-type="string" table:style-name="ce1">
            <text:p>OPERADOR DE EQUIP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RIO ANTONIO NUÑEZ ESTEV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1,107.6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POLDO CRUCETA LIRIANO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641.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NNA TEJADA MARTIN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SUPERVISOR NACIONAL DE REFOR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LOR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461.9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ERNANDEZ RODRIGU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SUPERVISOR DE OBRA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966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TADEO LOGROÑO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AYUDANTE ALMAC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8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DEL ROSARIO DOMINGUEZ FOR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521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MAEL TEJADA ALMONTE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ENCARGADO DE EQUIPOS Y TRANSP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DDY OGANDO FORTUN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ELECTRICIS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VALINA GRISELDA PEÑ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CAONABO ESTEVEZ ESTEV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ENCARGADO (A) OFICINA PROVINC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ANTONIO MORA PEÑ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ENC. DIV. DESARROLLO INSTITUC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MERCEDES MATEO DE LA ROS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RAMOS ALVAR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295.4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IGOBERTO TORIBIO TEJADA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INA TRINIDAD DISLA BORBON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PACHECO ESTEV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BEL RAMIR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OBRERO EN LOS VIVER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GUZMAN OGANDO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RMANIA DEL CARMEN GUZMAN LEBRON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SECRETARIA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DY ABREU PEREZ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AUXILIAR ADMINISTRATIVA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8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ULFO DE JESUS SIERRA RIVAS</text:p>
          </table:table-cell>
          <table:table-cell office:value-type="string" table:style-name="ce1">
            <text:p>OFICINA PROVINCIAL DAJABON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EL ANTONIO SANTOS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QUELIN DE LOS ANGELES MADERA SANT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1,50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DEL CARMEN GENERE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MANUEL FELIZ GONZAL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DHAMES DEL CARMEN RODRIGUEZ SAINT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505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DIAZ SAINT HILAIRE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301.2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UGENIO CRISOSTOMO RODRIGU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295.4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NARCISO PERALTA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DE EQUIP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1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TAVAR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3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BERTO ALFONZO CARRASCO DOMINGU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7.5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NRIQUE RODRIGUEZ JIMEN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6.8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RODRIGU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96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IAL TORRES LOP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180.2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CAIN CARRERA HICIANO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980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DIAZ SANTOS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20.65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GOMEZ VARGAS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RAMON TORRES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498.1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DRIANO TORRES LOPE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MENDY DE EJSUS SUSAÑA CRUZ</text:p>
          </table:table-cell>
          <table:table-cell office:value-type="string" table:style-name="ce1">
            <text:p>OFICINA PROVINCIAL SANTIAGO RODRIGUEZ</text:p>
          </table:table-cell>
          <table:table-cell office:value-type="string" table:style-name="ce1">
            <text:p>OPERADOR DE EQUIP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251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CONTRERAS VALD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 MARIA ISIDOR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text:s/>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PEÑ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1,869.3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ESSY LILIVETTE ALMONTE CASTR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RIS ALTAGRACIA PER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OSOTIS ESPERANZA TEJADA FELIPE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HONISER MONTOLIO RODRIGU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HOFE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ITH RAULIN VARGAS ALMONTE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UMBERTO JAVIER PAULINO JIMEN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RIA GARCIA MOY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MAYRENI ALVAREZ VARGAS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ERCEDES JAQUEZ ROS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EDILBERTO PERALTA CASTELLAN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OSPERO PEREZ TORRES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DUING ALBERTO PEÑA ALMONTE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QUEL EUNICE GRULLON MARTIN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BIENVENIDO CAIR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A MERCEDES CAPELLAN LOZAN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CORONADO REYES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ERICO PAYANO SANCH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YUDANTE OPERADO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BAUTISTA TAVAR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OPERADOR EQUIPOS PESAD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ALBERTO RODRIGUEZ UCET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OMUNICADOR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TAPI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ENC. DE COMUNICACIONE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DETTE CHARITIN PIMENTEL NOESI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DE LOS SANTOS CRU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ISLA CRU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OMUNICADOR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ELENA CABREJA COLLAD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 DE TURISM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CUNDA DE JESUS VENTUR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ANUEL ALVAREZ CANEL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 DE PRENS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MUEL RAFAEL CABREJA MARTIN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NICOLAS MALLOL GOM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ENCARGADO OFICINA PROVIN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EMILIA JIMENEZ AQUIN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GAN RODRIGUEZ FABIAN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ENC. ASUNTOS COMUNITARI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4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JOSE ESTEVEZ RODRIGU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ELVIN ANTONIO SANCHEZ PICHARDO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SCUAL DE JESUS ESTEVEZ BATISTA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DE EQUIP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JOSEFA CALVO MATIAS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ANCH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AUXILIAR MANTENIMIEN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RODRIGUEZ</text:p>
          </table:table-cell>
          <table:table-cell office:value-type="string" table:style-name="ce1">
            <text:p>OFICINA PROVINCIAL DE MONTECRISTI</text:p>
          </table:table-cell>
          <table:table-cell office:value-type="string" table:style-name="ce1">
            <text:p>COORDINADOR (A) GENERAL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METRIO ANTONIO SOLANO ORTEGA</text:p>
          </table:table-cell>
          <table:table-cell office:value-type="string" table:style-name="ce1">
            <text:p>DIRECCION ADMINISTRATIVA Y FINANCIERA</text:p>
          </table:table-cell>
          <table:table-cell office:value-type="string" table:style-name="ce1">
            <text:p>ENCARGADO ADMINISTRATIVO Y FI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7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TILDE MASSIEL RIVAS REYES</text:p>
          </table:table-cell>
          <table:table-cell office:value-type="string" table:style-name="ce1">
            <text:p>DIRECCION ADMINISTRATIVA Y FINANCIERA</text:p>
          </table:table-cell>
          <table:table-cell office:value-type="string" table:style-name="ce1">
            <text:p>ANALISTA FINANCIER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IO ASTAIRIS TEJADA FERNANDE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20,004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QUIS YESENIA VILLAR MATOS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ENCARGADO CONTABILIDAD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RA MARTINEZ JIMENEZ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ENC. ACTIVOS FIJOS</text:p>
          </table:table-cell>
          <table:table-cell table:style-name="ce1"/>
          <table:table-cell office:value-type="string" table:style-name="ce3">
            <text:p>2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WAGNER LIRIA BRITO</text:p>
          </table:table-cell>
          <table:table-cell office:value-type="string" table:style-name="ce1">
            <text:p>DIVISION DE CONTABILIDAD</text:p>
          </table:table-cell>
          <table:table-cell office:value-type="string" table:style-name="ce1">
            <text:p>AUXILIAR</text:p>
          </table:table-cell>
          <table:table-cell table:style-name="ce1"/>
          <table:table-cell office:value-type="string" table:style-name="ce3">
            <text:p>1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TONIO GARCIA NUÑEZ</text:p>
          </table:table-cell>
          <table:table-cell office:value-type="string" table:style-name="ce1">
            <text:p>DIVISION DE PRESUPUESTO</text:p>
          </table:table-cell>
          <table:table-cell office:value-type="string" table:style-name="ce1">
            <text:p>ANALISTA PRESUPUES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5,923.3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YNA JOSEFINA ARIAS CARRASCO</text:p>
          </table:table-cell>
          <table:table-cell office:value-type="string" table:style-name="ce1">
            <text:p>DIVISION DE PRESUPUESTO</text:p>
          </table:table-cell>
          <table:table-cell office:value-type="string" table:style-name="ce1">
            <text:p>ENCARGADO FORMULACION Y EVALU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4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INA ALTAGRACIA MORA REYE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GUEL ANGEL PUELLO LOPEZ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TRICIO MANZUETA RAMO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YUD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6,3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LANDO GARCIA CASTILLO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5,7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JAVIER MONTERO CONTRERA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UXILIAR ADMINISTRATIVO (A)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OS VINICIO SANCHEZ GONZALEZ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3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PIÑA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7,703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 ESPERANZA PANIAGUA SANCHEZ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8,003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POLINAR REYES REYE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MENSAJERO EXTERNO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1,698.9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BERKIS DIOCITA MUÑOZ MORALE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1,201.1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TEBAN FLORIAN CUEVA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HOFER I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2,919.9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JAVIER MATO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HERNANDEZ MEZQUITA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IGINIO ALEJANDRO PEÑA THEN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SISTENT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4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ILLERMO ERNESTO GUZMAN GARCIA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ENCARGADO (A) ADMINISTRATIVO<text:s/>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SMERALDO CALDERON ROMERO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UXILIAR ALMAC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7,332.8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 YRIS CONTRERAS DE LOS SANTO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14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ANUEL FLORENTINO GURRERO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MENSAJERO INTERN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734.6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HNNY AURELIO ROSADO FARIAS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EDUARDO TERRERO Y TERRERO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UX. MANTENIMIENT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JOSEFA ROMERO PIMENTEL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23,1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OL ELIZABETH RODRIGUEZ LINAREZ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RECEPCIONISTA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BELIZ JIMENEZ OGANDO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ABEL JIMENEZ</text:p>
          </table:table-cell>
          <table:table-cell office:value-type="string" table:style-name="ce1">
            <text:p>DEPARTAMENTO ADMINISTRATIVO</text:p>
          </table:table-cell>
          <table:table-cell office:value-type="string" table:style-name="ce1">
            <text:p>CONSERJE DEL DESPACHO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ATALY DE JESUS ENCARNACION DE LEON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AUXILIAR DE COMPRAS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9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LIA HOLGUIN HELENA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SECRETARIA</text:p>
          </table:table-cell>
          <table:table-cell office:value-type="string" table:style-name="ce1">
            <text:p>Carrera Administrativa</text:p>
          </table:table-cell>
          <table:table-cell office:value-type="string" table:style-name="ce3">
            <text:p>20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NDRISON CAPELLAN CORDERO</text:p>
          </table:table-cell>
          <table:table-cell office:value-type="string" table:style-name="ce1">
            <text:p>SECCION DE COMPRAS Y CONTRATACIONES</text:p>
          </table:table-cell>
          <table:table-cell office:value-type="string" table:style-name="ce1">
            <text:p>ENCARGADO DIV. COMPRAS Y CONT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ELISANDRO SANCHEZ SUER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ENCARGADO ALMAC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3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DELIA RAQUEL ALMANZAR SUER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AUXILIAR ALMACEN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2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Z MERCEDES CABRERA FIGUEREO</text:p>
          </table:table-cell>
          <table:table-cell office:value-type="string" table:style-name="ce1">
            <text:p>SECCION DE ALMACEN Y SUMINISTRO</text:p>
          </table:table-cell>
          <table:table-cell office:value-type="string" table:style-name="ce1">
            <text:p>AUXILIAR</text:p>
          </table:table-cell>
          <table:table-cell office:value-type="string" table:style-name="ce1">
            <text:p>Fij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RUBESINDO DE LEO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6,6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OGANDO RODRIGUEZ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6,6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RAUDILIO TRIN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MIEMBRO DE 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4,235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ERNESTO OLMO RECIO</text:p>
          </table:table-cell>
          <table:table-cell office:value-type="string" table:style-name="ce2">
            <text:p>SECCION DE TRANSPORTACION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14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NO GONZALEZ MORILLO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4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ODESTO MELLA DE LA ROSA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BELLO SOS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ASISTENTE 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HUMBERTO JEREZ TEJAD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DY MARTIN GOMEZ NUÑ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CESAR ESTEVEZ CORDER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ABRIEL AMADOR FIGUEROA</text:p>
          </table:table-cell>
          <table:table-cell office:value-type="string" table:style-name="ce2">
            <text:p>DIRECCION ADMINISTRATIVA Y FINANCIER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C ANTHONY ENCARNACION ACOSTA</text:p>
          </table:table-cell>
          <table:table-cell office:value-type="string" table:style-name="ce2">
            <text:p>DIRECCION ADMINISTRATIVA Y FINANCIERA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de Seguridad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DO ARIEL BIDO HERRERA</text:p>
          </table:table-cell>
          <table:table-cell office:value-type="string" table:style-name="ce1">
            <text:p>ENCARGADO DE SEGURIDAD</text:p>
          </table:table-cell>
          <table:table-cell office:value-type="string" table:style-name="ce1">
            <text:p>SEGURIDAD</text:p>
          </table:table-cell>
          <table:table-cell office:value-type="string" table:style-name="ce1">
            <text:p>Personal Militar</text:p>
          </table:table-cell>
          <table:table-cell office:value-type="string" table:style-name="ce3">
            <text:p>2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IN GONZALEZ LOPEZ</text:p>
          </table:table-cell>
          <table:table-cell office:value-type="string" table:style-name="ce2">
            <text:p>DIVISION DE TECNOLOGIA DE LA INFORMACION Y COMUNICACION</text:p>
          </table:table-cell>
          <table:table-cell office:value-type="string" table:style-name="ce1">
            <text:p>TECNICO DE RED Y TELECOMUNICA</text:p>
          </table:table-cell>
          <table:table-cell office:value-type="string" table:style-name="ce1">
            <text:p>Personal Militar</text:p>
          </table:table-cell>
          <table:table-cell office:value-type="string" table:style-name="ce3">
            <text:p>11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NDRES BELLIARD PEÑA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ENCARGADO PROYECTOS ESPECIALE</text:p>
          </table:table-cell>
          <table:table-cell office:value-type="string" table:style-name="ce1">
            <text:p>Personal Militar</text:p>
          </table:table-cell>
          <table:table-cell office:value-type="string" table:style-name="ce3">
            <text:p>4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IBERTO ANDRES PEÑA RIVAS</text:p>
          </table:table-cell>
          <table:table-cell office:value-type="string" table:style-name="ce2">
            <text:p>DIRECCION ADMINISTRATIVA Y FINANCIERA</text:p>
          </table:table-cell>
          <table:table-cell office:value-type="string" table:style-name="ce1">
            <text:p>ENC. SECCION DE ANALISIS</text:p>
          </table:table-cell>
          <table:table-cell office:value-type="string" table:style-name="ce1">
            <text:p>Personal Militar</text:p>
          </table:table-cell>
          <table:table-cell office:value-type="string" table:style-name="ce3">
            <text:p>1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MENDEZ</text:p>
          </table:table-cell>
          <table:table-cell office:value-type="string" table:style-name="ce2">
            <text:p>DEPARTAMENTO ADMINISTRATIVO</text:p>
          </table:table-cell>
          <table:table-cell office:value-type="string" table:style-name="ce1">
            <text:p>CAMARERO</text:p>
          </table:table-cell>
          <table:table-cell office:value-type="string" table:style-name="ce1">
            <text:p>Personal Militar</text:p>
          </table:table-cell>
          <table:table-cell office:value-type="string" table:style-name="ce3">
            <text:p>11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SANTOS LASOSE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3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SIDRO DE LA ROSA CONTRERAS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MAN PEÑA ROBERT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668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S FELINO ROMAN RAMIREZ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OLIDO DE LA ROSA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SEGURA FLORIAN</text:p>
          </table:table-cell>
          <table:table-cell office:value-type="string" table:style-name="ce2">
            <text:p>DEPARTAMENTO OPERACION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2,091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SENA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PEREZ MEDINA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CAPATAZ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OLORES SENA MATOS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LO CUEVAS VASQUEZ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FLORIAN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CUEVAS MEDINA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SIDRO ANTONIO SANTANA GONZALEZ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VARGAS CUEVAS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AQUINO PEREZ JIMENEZ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COLAS DIAZ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O CUEVAS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UARTE REYES REYES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ITO CANARIO REYES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IENVENIDO CASTILLO MENDEZ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CAPATAZ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ILCAR PEÑA CAVAJAL</text:p>
          </table:table-cell>
          <table:table-cell office:value-type="string" table:style-name="ce2">
            <text:p>CENTRO EXPERIMENTAL DE LA UV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ARDO BIENVENIDO SANTANA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INIO PEÑA PAULA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363.8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O NESTOR MEDINA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FELIZ GARCIA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ELIS FLORIAN SANTANA</text:p>
          </table:table-cell>
          <table:table-cell office:value-type="string" table:style-name="ce2">
            <text:p>OFICINA PROVINCIAL DE BAHORUCO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URBAEZ DE LA ROS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INTO DE LA ROS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UBRI ENCARNACION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IO ENCARNACION NIN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GENES EUGENI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BIENVENIDO ALCANTARA ALCANTAR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REYES BOCIO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NO GERMAN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291.0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 GALVA CONTRERAS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GENIO EUGENIA FELIZ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ENCARGADO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BAUTISTA LAR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LIO ERNESTO FLORENTINO FLORENTINO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VALDEZ FLORENTINO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PIDIO VALDEZ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UBRI BOCIO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OLIS POLANCO DIAZ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CITO POLANCO ALCANTAR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LVADOR CASANOVA MEDIN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MILIANO MORET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SEREN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EJANDRO VENTUR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6,229.3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CIDERIO SANCHEZ BAUTISTA</text:p>
          </table:table-cell>
          <table:table-cell office:value-type="string" table:style-name="ce2">
            <text:p>OFICINA PROVINCIAL DE ELIAS PIÑ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TINES DE LA CRUZ MATOS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FELI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LTAGRACIA CASANOVAS MONTERO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TEL VALDEZ PERE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ERO DIA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LFONSO TERRERO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ESENCIO GONZALEZ DIA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MANUEL TERRERO PERE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AMBOY FELI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1,080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HEREDIA MEDRANO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DAVID PEREZ MEDRANO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PE PERDOMO PERE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OVANNYS FELIZ PEREZ</text:p>
          </table:table-cell>
          <table:table-cell office:value-type="string" table:style-name="ce2">
            <text:p>OFICINA PROVINCIAL DE PEDERNALES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SITO MATEO REYES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TEMIO CUEVAS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GONZALEZ HEREDIA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FESOR OBISPO RAMIREZ RODRIGUEZ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LARMINIO DOTEL TRINIDAD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ERNESTO DE LA PAZ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CIANO FELIZ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PEREZ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ATIMA DEL ROSARIO PEREZ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LOS REYES SENA TRINIDAD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DE LOS REYES PEREZ TRINIDAD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GUSTAVO DIAZ TRINIDAD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ACOBO CASILLA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DY NEY TRINIDAD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9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NE ELIZAVETH NIN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LOS JESUS PEÑA MERCEDES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7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ACOSTA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LANDA ENCARNACION ENCARNACION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VID VOLQUEZ HEREDIA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38.64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CISCO TERRERO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IS MARIA NOVAS MATOS</text:p>
          </table:table-cell>
          <table:table-cell office:value-type="string" table:style-name="ce2">
            <text:p>OFICINA PROVINCIAL DE INDEPENDENCIA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363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GONZALEZ CONTRERA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APATAZ EN LOS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CIA YARDINYS SANCHEZ ESPINOS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3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RMANDO JEREZ CASTELLANO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6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ERIO REYES ROJA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2,080.81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DARIO RIVAS BOBADILL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ENCARGADO MANTENIMIENT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4,957.77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ELIS YARANDIS JIMENEZ FABIAN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APATAZ EN LOS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ELIZ DE LOS SANTOS JIMENEZ CABRER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APATAZ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LADYS MARIA TORIBI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5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 MANUEL VILLANUEVA DE LA CRU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APATAZ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GUSTIN DE JS. PAULINO GOM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STACIO ULISES ENRIQUEZ DIA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DAMIAN MARTINEZ RIVA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2,091.1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NO MINAYA DE LOS SANTO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CHOFER II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1,277.1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DIOS CONTRERAS DE LA CRU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RISTIAN RAMONA ROBLES ESPINAL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6,503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EOPOLDO MARTINEZ ALEMAN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IBRADA ANTONIA RODRIGUEZ SAINT- HI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MARTINE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GENARO DE LA ROSA DIA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2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VALDEZ TAVERAS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FRANCO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RMOGENES MARTINE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LIX MARIA SUARDY BASORA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IGNACIO JORGE DE JESUS ESPINAL TAPI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USTAVO BAUTISTA MEJIA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SANCHEZ GUZMAN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TONIO ESTEVEZ CORDERO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NICOLAS FRANCO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IA ALTAGRACIA HURTADO SANTIAGO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RODRIGUEZ FLERIT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DRES SACARIAS FERNANDE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USEBIO CARRASCO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 SOLANO CABRERA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VIO ANDUJAR DE LA CRU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CAPATAZ EN LOS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UBEN ERNESTO CASTILLO RIVAS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NTONIO MARTINEZ ALMONTE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LIAN RODRIGUEZ</text:p>
          </table:table-cell>
          <table:table-cell office:value-type="string" table:style-name="ce2">
            <text:p>OFICINA PROVINCIAL DAJABON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ONICIO ALMONTE PADILLA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RGE EMILIO BOURDIERD OVALLE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IGUEL LANTIGUA REYES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FRANCISCO ZAPATA GARCIA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POLO TORIBIO DE LA ROSA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MERCEDES RODRIGUEZ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OMINGO ANTONIO MARTINEZ ESPINAL</text:p>
          </table:table-cell>
          <table:table-cell office:value-type="string" table:style-name="ce2">
            <text:p>OFICINA PROVINCIAL SANTIAGO RODRIGUEZ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RIS SANTIAGO NUÑEZ TAVER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TANA FERNENDEZ EDUARD HUMBERT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DRY MANUEL MENA SOS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URISIMA CONCEPCION COLLADO DE NAV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ANTONIO BATIST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RMAN DE JESUS NUÑEZ TAVER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DE JESUS CARRASCO ROS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JUSTINO DIAZ BUEN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BIORIS HERNANDEZ MESQUIT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VIGILANT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IN ANEURI PEÑA TAVER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CAPATAZ EN LOS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CA GONZALEZ FRANCISC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0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PERICLES GOMEZ SANCH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CIANO OLIVO RIV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8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AUGUSTO ESPINAL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ICTORIANO ESPEJ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CONTRER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 ANTONIO ABREU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ANI ALTAGRACIA PIMENTEL RODRIGU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CONSERJE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75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LBERTO GOM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ORFIRIO ANTONIO NUÑ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LUIS PEÑA PER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BENJAMIN GONZALEZ HELENA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IDELINO DE JESUS MARTINEZ GRULLON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E JESUS SOLIS VARGA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LKA ZULIA PEÑA PAULIN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7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SOSA RODRIGU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NTONIO RODRIGU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TATIS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ENE ALVAREZ ROMAN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RIBERTO VENTURA TORIBIO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5,117.5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ARIEL ALMONTE GERSON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9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MON TATIZ VASQUEZ</text:p>
          </table:table-cell>
          <table:table-cell office:value-type="string" table:style-name="ce2">
            <text:p>OFICINA PROVINCIAL DE MONTECRISTI</text:p>
          </table:table-cell>
          <table:table-cell office:value-type="string" table:style-name="ce1">
            <text:p>OBRERO AGRICOLA</text:p>
          </table:table-cell>
          <table:table-cell office:value-type="string" table:style-name="ce1">
            <text:p>Jornalero</text:p>
          </table:table-cell>
          <table:table-cell office:value-type="string" table:style-name="ce3">
            <text:p>10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NRI PADILLA RAMO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GELITA JIMENEZ G DE MARTIN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A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LSON SOSA BELLIARD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CAMINOS VECINAL</text:p>
          </table:table-cell>
          <table:table-cell office:value-type="string" table:style-name="ce1">
            <text:p>CONTRATADOS</text:p>
          </table:table-cell>
          <table:table-cell office:value-type="float" office:value="8000" table:style-name="ce3">
            <text:p>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TAGRACIA MILAGROS BYAS ESPINAL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ASESOR DE PLANIFICACION</text:p>
          </table:table-cell>
          <table:table-cell office:value-type="string" table:style-name="ce1">
            <text:p>CONTRATADOS</text:p>
          </table:table-cell>
          <table:table-cell office:value-type="float" office:value="40000" table:style-name="ce3">
            <text:p>4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DE JESUS DE LA ROS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MEND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LFREDO TAVERA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NRIQUE ANTONIO TERTULIEN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NNY DAGOBERTO DIAZ RODRIGU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ABLO RODRIGU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CTOR JOSE FERNANDEZ TEJAD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VIVEROS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YUBERQUI ARELIS FORTUN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OSVALDO JOSE RAMOS HERNAND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NDRO SIGOLLEN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IVIN DE JESUS REGALADO REGALAD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 ALBERTO BELLIARD PEÑ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ERNESTO SANCHEZ HAMBURG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EDITOR (A)</text:p>
          </table:table-cell>
          <table:table-cell office:value-type="string" table:style-name="ce1">
            <text:p>CONTRATADOS</text:p>
          </table:table-cell>
          <table:table-cell office:value-type="float" office:value="18000" table:style-name="ce3">
            <text:p>18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DEL CARMEN BA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HEIDY MAGNOLIA CORONA SUAZ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35000" table:style-name="ce3">
            <text:p>3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EDRO RAMIRO VICTOR ALMONTE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CONTRATADOS</text:p>
          </table:table-cell>
          <table:table-cell office:value-type="float" office:value="30000" table:style-name="ce3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MONA MERCEDES PERALTA ESTEV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SILVESTRE PERALT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INSPECTOR (A) PROVINCIAL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ANTONIO UREÑA HOLGUIN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BERTO BATISTA ACOSTA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30000" table:style-name="ce3">
            <text:p>3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BIGAIL ADOLFO PEREZ MEND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VALENTIN CRUZ LOP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A MARIA MUÑOZ VARGAS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NUEL DE JESUS GOMEZ ALVAR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NORCA PASCUAL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DANIEL CABRERA GENERE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RANKLIN JAVIER UREÑA RODRIGU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 RADHAMES PEÑA MARTINEZ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ISAEL RAINIERI VARGAS PEGUERO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21000" table:style-name="ce3">
            <text:p>21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NEYRIS DEL CARMEN RODRIGUEZ ESPINAL</text:p>
          </table:table-cell>
          <table:table-cell office:value-type="string" table:style-name="ce2">
            <text:p>OFICINA DE COORDINACION NORTE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OMAS ALBERTO TEJAD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20000" table:style-name="ce3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FERNANDO ARISTIDES BLANC JIMENEZ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UANA EVANGELISTA CARABALLO GUTIERR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25000" table:style-name="ce3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CELA MERCEDES ESPINAL DELGADILLO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LIN VALERIO RODRIGUEZ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PIFANIO VALERIO PLACENCIO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RMELA RECIO SOLIS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25000" table:style-name="ce3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IGNA ARACELIS GUZMAN CAB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20000" table:style-name="ce3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FAELINA FRANCO ALCANTAR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ERCEDES RAMIREZ VALDEZ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RY LUZ DE LA CRUZ JIMENEZ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20000" table:style-name="ce3">
            <text:p>2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KLEIRYS ESTHER PERALTA PERALT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NELFIS RADHAMES ESPINAL BUENO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OSE ELEIDO REGALADO BARRIENTOS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DANILO MANZUET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EDUARDO RODRIGUEZ MOR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25000" table:style-name="ce3">
            <text:p>2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ESAR YESMIL CARABALLO SANTAN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DE VIVERO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SAURA LUCAS RO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JESUS MIGUEL ANGEL RAMIREZ AROCHA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PROMOTORA (A) SOCIAL</text:p>
          </table:table-cell>
          <table:table-cell office:value-type="string" table:style-name="ce1">
            <text:p>CONTRATADOS</text:p>
          </table:table-cell>
          <table:table-cell office:value-type="float" office:value="10000" table:style-name="ce3">
            <text:p>10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DINSON VERNARDO PIMENTEL PASCAL</text:p>
          </table:table-cell>
          <table:table-cell office:value-type="string" table:style-name="ce2">
            <text:p>OFICINA DE COORDINACION SUR</text:p>
          </table:table-cell>
          <table:table-cell office:value-type="string" table:style-name="ce1">
            <text:p>SUPERVISOR (A)</text:p>
          </table:table-cell>
          <table:table-cell office:value-type="string" table:style-name="ce1">
            <text:p>CONTRATADOS</text:p>
          </table:table-cell>
          <table:table-cell office:value-type="float" office:value="15000" table:style-name="ce3">
            <text:p>150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LUIS ALBERTO REYNOSO ABREU</text:p>
          </table:table-cell>
          <table:table-cell office:value-type="string" table:style-name="ce2">
            <text:p>OFICINA DE COORDINACION General</text:p>
          </table:table-cell>
          <table:table-cell office:value-type="string" table:style-name="ce1">
            <text:p>COORDINADOR TECNICO GRAL.</text:p>
          </table:table-cell>
          <table:table-cell office:value-type="string" table:style-name="ce1">
            <text:p>CONTRATADO CON SEGURO</text:p>
          </table:table-cell>
          <table:table-cell office:value-type="string" table:style-name="ce3">
            <text:p>4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OQUE NOVA MEJIA</text:p>
          </table:table-cell>
          <table:table-cell office:value-type="string" table:style-name="ce2">
            <text:p>OFICINA DE COORDINACION General</text:p>
          </table:table-cell>
          <table:table-cell office:value-type="string" table:style-name="ce1">
            <text:p>COORDINADOR TECNICO GRAL.</text:p>
          </table:table-cell>
          <table:table-cell office:value-type="string" table:style-name="ce1">
            <text:p>CONTRATADO CON SEGURO</text:p>
          </table:table-cell>
          <table:table-cell office:value-type="string" table:style-name="ce3">
            <text:p>45,000.00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MANCIO LORENZO DIAZ</text:p>
          </table:table-cell>
          <table:table-cell office:value-type="string" table:style-name="ce2">
            <text:p>OFICINA DE COORDINACION General</text:p>
          </table:table-cell>
          <table:table-cell office:value-type="string" table:style-name="ce1">
            <text:p>COORDINADOR (A) GENERAL</text:p>
          </table:table-cell>
          <table:table-cell office:value-type="string" table:style-name="ce1">
            <text:p>CONTRATADO CON SEGURO</text:p>
          </table:table-cell>
          <table:table-cell office:value-type="string" table:style-name="ce3">
            <text:p>45,000.00</text:p>
          </table:table-cell>
          <table:table-cell table:number-columns-repeated="16379"/>
        </table:table-row>
        <table:table-row table:number-rows-repeated="10480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CE6F1"/>
    </style:style>
    <style:style style:name="_50_0_37__32_-_32__201_nfasis2" style:display-name="20% - Énfasis2" style:family="table-cell" style:data-style-name="N0">
      <style:table-cell-properties fo:background-color="#F2DCDB"/>
    </style:style>
    <style:style style:name="_50_0_37__32_-_32__201_nfasis3" style:display-name="20% - Énfasis3" style:family="table-cell" style:data-style-name="N0">
      <style:table-cell-properties fo:background-color="#EBF1DE"/>
    </style:style>
    <style:style style:name="_50_0_37__32_-_32__201_nfasis4" style:display-name="20% - Énfasis4" style:family="table-cell" style:data-style-name="N0">
      <style:table-cell-properties fo:background-color="#E4DFEC"/>
    </style:style>
    <style:style style:name="_50_0_37__32_-_32__201_nfasis5" style:display-name="20% - Énfasis5" style:family="table-cell" style:data-style-name="N0">
      <style:table-cell-properties fo:background-color="#DAEEF3"/>
    </style:style>
    <style:style style:name="_50_0_37__32_-_32__201_nfasis6" style:display-name="20% - Énfasis6" style:family="table-cell" style:data-style-name="N0">
      <style:table-cell-properties fo:background-color="#FDE9D9"/>
    </style:style>
    <style:style style:name="_52_0_37__32_-_32__201_nfasis1" style:display-name="40% - Énfasis1" style:family="table-cell" style:data-style-name="N0">
      <style:table-cell-properties fo:background-color="#B8CCE4"/>
    </style:style>
    <style:style style:name="_52_0_37__32_-_32__201_nfasis2" style:display-name="40% - Énfasis2" style:family="table-cell" style:data-style-name="N0">
      <style:table-cell-properties fo:background-color="#E6B8B7"/>
    </style:style>
    <style:style style:name="_52_0_37__32_-_32__201_nfasis3" style:display-name="40% - Énfasis3" style:family="table-cell" style:data-style-name="N0">
      <style:table-cell-properties fo:background-color="#D8E4BC"/>
    </style:style>
    <style:style style:name="_52_0_37__32_-_32__201_nfasis4" style:display-name="40% - Énfasis4" style:family="table-cell" style:data-style-name="N0">
      <style:table-cell-properties fo:background-color="#CCC0DA"/>
    </style:style>
    <style:style style:name="_52_0_37__32_-_32__201_nfasis5" style:display-name="40% - Énfasis5" style:family="table-cell" style:data-style-name="N0">
      <style:table-cell-properties fo:background-color="#B7DEE8"/>
    </style:style>
    <style:style style:name="_52_0_37__32_-_32__201_nfasis6" style:display-name="40% - Énfasis6" style:family="table-cell" style:data-style-name="N0">
      <style:table-cell-properties fo:background-color="#FCD5B4"/>
    </style:style>
    <style:style style:name="_54_0_37__32_-_32__201_nfasis1" style:display-name="60% - Énfasis1" style:family="table-cell" style:data-style-name="N0">
      <style:table-cell-properties fo:background-color="#95B3D7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DA969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4D79B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B1A0C7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92CDDC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FABF8F"/>
      <style:text-properties fo:color="#FFFFFF"/>
    </style:style>
    <style:style style:name="Buena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4" style:display-name="Encabezado 4" style:family="table-cell" style:data-style-name="N0">
      <style:text-properties fo:color="#1F497D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4F81BD"/>
      <style:text-properties fo:color="#FFFFFF"/>
    </style:style>
    <style:style style:name="_201_nfasis2" style:display-name="Énfasis2" style:family="table-cell" style:data-style-name="N0">
      <style:table-cell-properties fo:background-color="#C0504D"/>
      <style:text-properties fo:color="#FFFFFF"/>
    </style:style>
    <style:style style:name="_201_nfasis3" style:display-name="Énfasis3" style:family="table-cell" style:data-style-name="N0">
      <style:table-cell-properties fo:background-color="#9BBB59"/>
      <style:text-properties fo:color="#FFFFFF"/>
    </style:style>
    <style:style style:name="_201_nfasis4" style:display-name="Énfasis4" style:family="table-cell" style:data-style-name="N0">
      <style:table-cell-properties fo:background-color="#8064A2"/>
      <style:text-properties fo:color="#FFFFFF"/>
    </style:style>
    <style:style style:name="_201_nfasis5" style:display-name="Énfasis5" style:family="table-cell" style:data-style-name="N0">
      <style:table-cell-properties fo:background-color="#4BACC6"/>
      <style:text-properties fo:color="#FFFFFF"/>
    </style:style>
    <style:style style:name="_201_nfasis6" style:display-name="Énfasis6" style:family="table-cell" style:data-style-name="N0">
      <style:table-cell-properties fo:background-color="#F79646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adeline Castillo Bastardo</meta:initial-creator>
    <dc:creator>dvt</dc:creator>
    <meta:creation-date>2018-05-16T15:52:04Z</meta:creation-date>
    <dc:date>2018-10-01T13:22:01Z</dc:date>
  </office:meta>
</office:document-meta>
</file>