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1">
            <text:p>Kilómetros Intervenidos</text:p>
          </table:table-cell>
          <table:table-cell office:value-type="string" table:style-name="ce2">
            <text:p>Total (Kms)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9.7" table:style-name="ce2">
            <text:p>49.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8.5" table:style-name="ce2">
            <text:p>8.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31.5" table:style-name="ce3">
            <text:p>31.5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8" table:style-name="ce3">
            <text:p>8.0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4.9" table:style-name="ce3">
            <text:p>24.9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</text:p>
          </table:table-cell>
          <table:table-cell office:value-type="float" office:value="6" table:style-name="ce3">
            <text:p>6.0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isol Deschamps</meta:initial-creator>
    <dc:creator>Estefany Paulino Leiba</dc:creator>
    <meta:creation-date>2022-06-13T16:03:42Z</meta:creation-date>
    <dc:date>2024-04-30T18:57:49Z</dc:date>
  </office:meta>
</office:document-meta>
</file>