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Estadsticas_de_Libre_Acceso_DG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">
            <text:p>Actividad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Contest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Contestad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Recib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Contest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<text:s/>Refer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No Contes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Desestim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Estefany Paulino Leiba</meta:initial-creator>
    <dc:creator>Estefany Paulino Leiba</dc:creator>
    <meta:creation-date>2021-04-14T18:05:19Z</meta:creation-date>
    <dc:date>2024-04-30T19:04:02Z</dc:date>
  </office:meta>
</office:document-meta>
</file>