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5">
            <text:p>Tipo de Especie</text:p>
          </table:table-cell>
          <table:table-cell office:value-type="string" table:style-name="ce6">
            <text:p>Cantidad Produci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ave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4820" table:style-name="ce6">
            <text:p>482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1020" table:style-name="ce6">
            <text:p>102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fresa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na</text:p>
          </table:table-cell>
          <table:table-cell office:value-type="float" office:value="1460" table:style-name="ce6">
            <text:p>146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5100" table:style-name="ce6">
            <text:p>51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2150" table:style-name="ce6">
            <text:p>215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1060" table:style-name="ce6">
            <text:p>106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zmin</text:p>
          </table:table-cell>
          <table:table-cell office:value-type="float" office:value="370" table:style-name="ce6">
            <text:p>37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1840" table:style-name="ce6">
            <text:p>184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770" table:style-name="ce6">
            <text:p>77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870" table:style-name="ce6">
            <text:p>87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ita</text:p>
          </table:table-cell>
          <table:table-cell office:value-type="float" office:value="1500" table:style-name="ce6">
            <text:p>15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Real</text:p>
          </table:table-cell>
          <table:table-cell office:value-type="float" office:value="850" table:style-name="ce6">
            <text:p>85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culenta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 de Playa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agrillo</text:p>
          </table:table-cell>
          <table:table-cell office:value-type="float" office:value="5190" table:style-name="ce6">
            <text:p>5190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360" table:style-name="ce6">
            <text:p>36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630" table:style-name="ce6">
            <text:p>63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pada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150" table:style-name="ce6">
            <text:p>15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780" table:style-name="ce6">
            <text:p>78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fia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430" table:style-name="ce6">
            <text:p>43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lego Perejil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750" table:style-name="ce6">
            <text:p>75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4640" table:style-name="ce6">
            <text:p>464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ave</text:p>
          </table:table-cell>
          <table:table-cell office:value-type="float" office:value="130" table:style-name="ce6">
            <text:p>13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ellana</text:p>
          </table:table-cell>
          <table:table-cell office:value-type="float" office:value="160" table:style-name="ce6">
            <text:p>16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lito</text:p>
          </table:table-cell>
          <table:table-cell office:value-type="float" office:value="430" table:style-name="ce6">
            <text:p>43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330" table:style-name="ce6">
            <text:p>33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686" table:style-name="ce6">
            <text:p>686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660" table:style-name="ce6">
            <text:p>66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ifer</text:p>
          </table:table-cell>
          <table:table-cell office:value-type="float" office:value="530" table:style-name="ce6">
            <text:p>53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570" table:style-name="ce6">
            <text:p>57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5310" table:style-name="ce6">
            <text:p>531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6720" table:style-name="ce6">
            <text:p>6720</text:p>
          </table:table-cell>
          <table:table-cell office:value-type="string" table:style-name="ce2">
            <text:p>Abril-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i</text:p>
          </table:table-cell>
          <table:table-cell office:value-type="float" office:value="520" table:style-name="ce6">
            <text:p>52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ellana</text:p>
          </table:table-cell>
          <table:table-cell office:value-type="float" office:value="1060" table:style-name="ce6">
            <text:p>106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4210" table:style-name="ce6">
            <text:p>421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2430" table:style-name="ce6">
            <text:p>243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Didacta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ia Civil</text:p>
          </table:table-cell>
          <table:table-cell office:value-type="float" office:value="220" table:style-name="ce6">
            <text:p>22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730" table:style-name="ce6">
            <text:p>73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240" table:style-name="ce6">
            <text:p>24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</text:p>
          </table:table-cell>
          <table:table-cell office:value-type="float" office:value="6410" table:style-name="ce6">
            <text:p>641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630" table:style-name="ce6">
            <text:p>63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ongom</text:p>
          </table:table-cell>
          <table:table-cell office:value-type="float" office:value="930" table:style-name="ce6">
            <text:p>93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10170" table:style-name="ce6">
            <text:p>1017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370" table:style-name="ce6">
            <text:p>37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ende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60" table:style-name="ce6">
            <text:p>16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lechos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ba Rojas</text:p>
          </table:table-cell>
          <table:table-cell office:value-type="float" office:value="970" table:style-name="ce6">
            <text:p>97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ongom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Real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Wasint</text:p>
          </table:table-cell>
          <table:table-cell office:value-type="float" office:value="5117" table:style-name="ce6">
            <text:p>5117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4410" table:style-name="ce6">
            <text:p>441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lego Perejil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mon con Pan</text:p>
          </table:table-cell>
          <table:table-cell office:value-type="float" office:value="360" table:style-name="ce6">
            <text:p>36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1150" table:style-name="ce6">
            <text:p>115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lo de Novia</text:p>
          </table:table-cell>
          <table:table-cell office:value-type="float" office:value="620" table:style-name="ce6">
            <text:p>620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í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1780" table:style-name="ce6">
            <text:p>178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ita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fia</text:p>
          </table:table-cell>
          <table:table-cell office:value-type="float" office:value="730" table:style-name="ce6">
            <text:p>73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1550" table:style-name="ce6">
            <text:p>155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</text:p>
          </table:table-cell>
          <table:table-cell office:value-type="float" office:value="1290" table:style-name="ce6">
            <text:p>129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</text:p>
          </table:table-cell>
          <table:table-cell office:value-type="float" office:value="2200" table:style-name="ce6">
            <text:p>220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9530" table:style-name="ce6">
            <text:p>953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4570" table:style-name="ce6">
            <text:p>4570</text:p>
          </table:table-cell>
          <table:table-cell office:value-type="string" table:style-name="ce2">
            <text:p>Octubre-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lo de Novia</text:p>
          </table:table-cell>
          <table:table-cell office:value-type="float" office:value="590" table:style-name="ce6">
            <text:p>59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ongomellana</text:p>
          </table:table-cell>
          <table:table-cell office:value-type="float" office:value="150" table:style-name="ce6">
            <text:p>15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ellana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1870" table:style-name="ce6">
            <text:p>187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</text:p>
          </table:table-cell>
          <table:table-cell office:value-type="float" office:value="225" table:style-name="ce6">
            <text:p>225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3370" table:style-name="ce6">
            <text:p>337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lito</text:p>
          </table:table-cell>
          <table:table-cell office:value-type="float" office:value="780" table:style-name="ce6">
            <text:p>78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a</text:p>
          </table:table-cell>
          <table:table-cell office:value-type="float" office:value="570" table:style-name="ce6">
            <text:p>57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ble Morado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900" table:style-name="ce6">
            <text:p>9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320" table:style-name="ce6">
            <text:p>32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lodendro</text:p>
          </table:table-cell>
          <table:table-cell office:value-type="float" office:value="720" table:style-name="ce6">
            <text:p>72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berna Montana</text:p>
          </table:table-cell>
          <table:table-cell office:value-type="float" office:value="570" table:style-name="ce6">
            <text:p>57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3760" table:style-name="ce6">
            <text:p>376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tequilla</text:p>
          </table:table-cell>
          <table:table-cell office:value-type="float" office:value="678" table:style-name="ce6">
            <text:p>678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ita</text:p>
          </table:table-cell>
          <table:table-cell office:value-type="float" office:value="1408" table:style-name="ce6">
            <text:p>1408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culenta</text:p>
          </table:table-cell>
          <table:table-cell office:value-type="float" office:value="282" table:style-name="ce6">
            <text:p>282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ave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pey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cabiola</text:p>
          </table:table-cell>
          <table:table-cell office:value-type="float" office:value="4800" table:style-name="ce6">
            <text:p>48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flera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sco Japones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ba Rojas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Licuada</text:p>
          </table:table-cell>
          <table:table-cell office:value-type="float" office:value="2910" table:style-name="ce6">
            <text:p>291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 de la India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cabiola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delines</text:p>
          </table:table-cell>
          <table:table-cell office:value-type="float" office:value="330" table:style-name="ce6">
            <text:p>33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11530" table:style-name="ce6">
            <text:p>1153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aron</text:p>
          </table:table-cell>
          <table:table-cell office:value-type="float" office:value="530" table:style-name="ce6">
            <text:p>53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 de la India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2900" table:style-name="ce6">
            <text:p>29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on Haitiana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cabiola</text:p>
          </table:table-cell>
          <table:table-cell office:value-type="float" office:value="2800" table:style-name="ce6">
            <text:p>28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dogro</text:p>
          </table:table-cell>
          <table:table-cell office:value-type="float" office:value="980" table:style-name="ce6">
            <text:p>98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1400" table:style-name="ce6">
            <text:p>14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bolito Chino</text:p>
          </table:table-cell>
          <table:table-cell office:value-type="float" office:value="460" table:style-name="ce6">
            <text:p>46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ba Rojas</text:p>
          </table:table-cell>
          <table:table-cell office:value-type="float" office:value="2400" table:style-name="ce6">
            <text:p>24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620" table:style-name="ce6">
            <text:p>62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900" table:style-name="ce6">
            <text:p>9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230" table:style-name="ce6">
            <text:p>23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il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7960" table:style-name="ce6">
            <text:p>796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biola</text:p>
          </table:table-cell>
          <table:table-cell office:value-type="float" office:value="2950" table:style-name="ce6">
            <text:p>295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i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2770" table:style-name="ce6">
            <text:p>277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zmin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1980" table:style-name="ce6">
            <text:p>198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a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fianti</text:p>
          </table:table-cell>
          <table:table-cell office:value-type="float" office:value="1420" table:style-name="ce6">
            <text:p>142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230" table:style-name="ce6">
            <text:p>23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a verde</text:p>
          </table:table-cell>
          <table:table-cell office:value-type="float" office:value="250" table:style-name="ce6">
            <text:p>25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2980" table:style-name="ce6">
            <text:p>298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lego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fresa</text:p>
          </table:table-cell>
          <table:table-cell office:value-type="float" office:value="750" table:style-name="ce6">
            <text:p>75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1550" table:style-name="ce6">
            <text:p>155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a</text:p>
          </table:table-cell>
          <table:table-cell office:value-type="float" office:value="920" table:style-name="ce6">
            <text:p>92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1760" table:style-name="ce6">
            <text:p>176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5080" table:style-name="ce6">
            <text:p>508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620" table:style-name="ce6">
            <text:p>62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bolito Chino</text:p>
          </table:table-cell>
          <table:table-cell office:value-type="float" office:value="3370" table:style-name="ce6">
            <text:p>337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i</text:p>
          </table:table-cell>
          <table:table-cell office:value-type="float" office:value="630" table:style-name="ce6">
            <text:p>63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iga</text:p>
          </table:table-cell>
          <table:table-cell office:value-type="float" office:value="230" table:style-name="ce6">
            <text:p>23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900" table:style-name="ce6">
            <text:p>90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250" table:style-name="ce6">
            <text:p>25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3800" table:style-name="ce6">
            <text:p>380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901" table:style-name="ce6">
            <text:p>901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780" table:style-name="ce6">
            <text:p>78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fresa</text:p>
          </table:table-cell>
          <table:table-cell office:value-type="float" office:value="456" table:style-name="ce6">
            <text:p>456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na</text:p>
          </table:table-cell>
          <table:table-cell office:value-type="float" office:value="1460" table:style-name="ce6">
            <text:p>146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4700" table:style-name="ce6">
            <text:p>470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2145" table:style-name="ce6">
            <text:p>2145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1060" table:style-name="ce6">
            <text:p>106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zmin</text:p>
          </table:table-cell>
          <table:table-cell office:value-type="float" office:value="370" table:style-name="ce6">
            <text:p>37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1800" table:style-name="ce6">
            <text:p>1800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662" table:style-name="ce6">
            <text:p>166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55" table:style-name="ce6">
            <text:p>15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706" table:style-name="ce6">
            <text:p>270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2344" table:style-name="ce6">
            <text:p>234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75" table:style-name="ce6">
            <text:p>17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998" table:style-name="ce6">
            <text:p>99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92" table:style-name="ce6">
            <text:p>19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5249" table:style-name="ce6">
            <text:p>524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502" table:style-name="ce6">
            <text:p>350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574" table:style-name="ce6">
            <text:p>457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896" table:style-name="ce6">
            <text:p>89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722" table:style-name="ce6">
            <text:p>72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54" table:style-name="ce6">
            <text:p>25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255" table:style-name="ce6">
            <text:p>25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683" table:style-name="ce6">
            <text:p>168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32" table:style-name="ce6">
            <text:p>43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391" table:style-name="ce6">
            <text:p>39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4671" table:style-name="ce6">
            <text:p>467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457" table:style-name="ce6">
            <text:p>457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547" table:style-name="ce6">
            <text:p>547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1171" table:style-name="ce6">
            <text:p>117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90" table:style-name="ce6">
            <text:p>19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115" table:style-name="ce6">
            <text:p>111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817" table:style-name="ce6">
            <text:p>817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250" table:style-name="ce6">
            <text:p>25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16" table:style-name="ce6">
            <text:p>11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50" table:style-name="ce6">
            <text:p>25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52" table:style-name="ce6">
            <text:p>35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2" table:style-name="ce6">
            <text:p>78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1500" table:style-name="ce6">
            <text:p>150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1625" table:style-name="ce6">
            <text:p>162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111" table:style-name="ce6">
            <text:p>11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22" table:style-name="ce6">
            <text:p>22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346" table:style-name="ce6">
            <text:p>234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324" table:formula="of:=1650+12+482+180" table:style-name="ce6">
            <text:p>232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900" table:formula="of:=600+1300" table:style-name="ce6">
            <text:p>19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3301" table:formula="of:=1200+95+2006" table:style-name="ce6">
            <text:p>330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formula="of:=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385" table:formula="of:=1900+1485" table:style-name="ce6">
            <text:p>338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75" table:formula="of:=125+150" table:style-name="ce6">
            <text:p>27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225" table:formula="of:=616+364+300+350+595" table:style-name="ce6">
            <text:p>222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612" table:formula="of:=177+1435" table:style-name="ce6">
            <text:p>161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052" table:formula="of:=1352+1000+500+751+363+1250+1025+1811" table:style-name="ce6">
            <text:p>805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424" table:formula="of:=505+1140+59+120+1600" table:style-name="ce6">
            <text:p>342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6385" table:formula="of:=891+919+268+3725+482+100" table:style-name="ce6">
            <text:p>638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071" table:formula="of:=1060+406+485+620+2500" table:style-name="ce6">
            <text:p>507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4540" table:formula="of:=100+203+569+1169+2250+249" table:style-name="ce6">
            <text:p>454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042" table:formula="of:=238+226+28+1550" table:style-name="ce6">
            <text:p>204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178" table:formula="of:=178" table:style-name="ce6">
            <text:p>17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9113" table:formula="of:=2433+3000+1180+14472+4200+574+298+1367+1589" table:style-name="ce6">
            <text:p>2911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2283" table:formula="of:=894+500+36+263+590" table:style-name="ce6">
            <text:p>228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1151" table:formula="of:=661+490" table:style-name="ce6">
            <text:p>1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044" table:formula="of:=1623+343+78" table:style-name="ce6">
            <text:p>20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457" table:formula="of:=33+424" table:style-name="ce6">
            <text:p>45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753" table:formula="of:=203+550" table:style-name="ce6">
            <text:p>75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06" table:style-name="ce6">
            <text:p>50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4006" table:formula="of:=606+3400" table:style-name="ce6">
            <text:p>400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615" table:formula="of:=110+505" table:style-name="ce6">
            <text:p>61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245" table:formula="of:=245" table:style-name="ce6">
            <text:p>24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4814" table:style-name="ce6">
            <text:p>481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16" table:style-name="ce6">
            <text:p>11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50" table:style-name="ce6">
            <text:p>25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52" table:style-name="ce6">
            <text:p>35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2" table:style-name="ce6">
            <text:p>78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480" table:formula="of:=450+30" table:style-name="ce6">
            <text:p>48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73" table:style-name="ce6">
            <text:p>17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4000" table:style-name="ce6">
            <text:p>40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750" table:style-name="ce6">
            <text:p>75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560" table:style-name="ce6">
            <text:p>56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76" table:style-name="ce6">
            <text:p>7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55" table:style-name="ce6">
            <text:p>5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90" table:style-name="ce6">
            <text:p>39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22" table:style-name="ce6">
            <text:p>22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900" table:style-name="ce6">
            <text:p>90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576" table:formula="of:=1223+252+893+208" table:style-name="ce6">
            <text:p>257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3783" table:style-name="ce6">
            <text:p>378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3223" table:style-name="ce6">
            <text:p>322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710" table:style-name="ce6">
            <text:p>71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106" table:style-name="ce6">
            <text:p>106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510" table:style-name="ce6">
            <text:p>51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125" table:style-name="ce6">
            <text:p>125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140" table:style-name="ce6">
            <text:p>14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071" table:style-name="ce6">
            <text:p>207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350" table:style-name="ce6">
            <text:p>235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3707" table:style-name="ce6">
            <text:p>3707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240" table:style-name="ce6">
            <text:p>24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2225" table:style-name="ce6">
            <text:p>222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760" table:style-name="ce6">
            <text:p>76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156" table:style-name="ce6">
            <text:p>115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840" table:style-name="ce6">
            <text:p>284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7426" table:style-name="ce6">
            <text:p>742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150" table:style-name="ce6">
            <text:p>315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250" table:style-name="ce6">
            <text:p>25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044" table:style-name="ce6">
            <text:p>504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952" table:style-name="ce6">
            <text:p>595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275" table:style-name="ce6">
            <text:p>227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4233" table:style-name="ce6">
            <text:p>423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9464" table:style-name="ce6">
            <text:p>946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737" table:style-name="ce6">
            <text:p>737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700" table:style-name="ce6">
            <text:p>17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632" table:style-name="ce6">
            <text:p>63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305" table:style-name="ce6">
            <text:p>30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36" table:style-name="ce6">
            <text:p>13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570" table:style-name="ce6">
            <text:p>57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128" table:style-name="ce6">
            <text:p>12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0" table:style-name="ce6">
            <text:p>34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5000" table:style-name="ce6">
            <text:p>50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3684" table:style-name="ce6">
            <text:p>368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052" table:style-name="ce6">
            <text:p>205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320" table:style-name="ce6">
            <text:p>32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515" table:style-name="ce6">
            <text:p>651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55" table:style-name="ce6">
            <text:p>155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230" table:style-name="ce6">
            <text:p>2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72" table:style-name="ce6">
            <text:p>7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522" table:style-name="ce6">
            <text:p>52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873" table:style-name="ce6">
            <text:p>2873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169" table:style-name="ce6">
            <text:p>216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9364" table:style-name="ce6">
            <text:p>936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525" table:style-name="ce6">
            <text:p>5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4125" table:style-name="ce6">
            <text:p>41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780" table:style-name="ce6">
            <text:p>78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967" table:style-name="ce6">
            <text:p>96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927" table:style-name="ce6">
            <text:p>392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9900" table:style-name="ce6">
            <text:p>99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4000" table:style-name="ce6">
            <text:p>40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150" table:style-name="ce6">
            <text:p>1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025" table:style-name="ce6">
            <text:p>50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6300" table:style-name="ce6">
            <text:p>63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3200" table:style-name="ce6">
            <text:p>32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3100" table:style-name="ce6">
            <text:p>31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125" table:style-name="ce6">
            <text:p>1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325" table:style-name="ce6">
            <text:p>23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689" table:style-name="ce6">
            <text:p>68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143" table:style-name="ce6">
            <text:p>143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250" table:style-name="ce6">
            <text:p>22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40" table:style-name="ce6">
            <text:p>54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250" table:style-name="ce6">
            <text:p>2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682" table:style-name="ce6">
            <text:p>68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75" table:style-name="ce6">
            <text:p>27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405" table:style-name="ce6">
            <text:p>40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125" table:style-name="ce6">
            <text:p>31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3600" table:style-name="ce6">
            <text:p>36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25" table:style-name="ce6">
            <text:p>3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250" table:style-name="ce6">
            <text:p>625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230" table:style-name="ce6">
            <text:p>2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625" table:style-name="ce6">
            <text:p>6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320" table:style-name="ce6">
            <text:p>32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115" table:style-name="ce6">
            <text:p>11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560" table:style-name="ce6">
            <text:p>5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780" table:style-name="ce6">
            <text:p>78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456" table:style-name="ce6">
            <text:p>445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94" table:style-name="ce6">
            <text:p>29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0778" table:style-name="ce6">
            <text:p>1077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93" table:style-name="ce6">
            <text:p>19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7511" table:style-name="ce6">
            <text:p>75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355" table:style-name="ce6">
            <text:p>335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065" table:style-name="ce6">
            <text:p>806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689" table:style-name="ce6">
            <text:p>3689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779" table:style-name="ce6">
            <text:p>1779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675" table:style-name="ce6">
            <text:p>167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135" table:style-name="ce6">
            <text:p>13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183" table:style-name="ce6">
            <text:p>118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2527" table:style-name="ce6">
            <text:p>1252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525" table:style-name="ce6">
            <text:p>15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6327" table:style-name="ce6">
            <text:p>1632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1320" table:style-name="ce6">
            <text:p>132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535" table:style-name="ce6">
            <text:p>53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25" table:style-name="ce6">
            <text:p>1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2047" table:style-name="ce6">
            <text:p>204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5" table:style-name="ce6">
            <text:p>15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4814" table:style-name="ce6">
            <text:p>481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40" table:style-name="ce6">
            <text:p>14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45" table:style-name="ce6">
            <text:p>34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155" table:style-name="ce6">
            <text:p>115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87" table:style-name="ce6">
            <text:p>8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97" table:style-name="ce6">
            <text:p>89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9" table:style-name="ce6">
            <text:p>129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09" table:style-name="ce6">
            <text:p>1209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5000" table:style-name="ce6">
            <text:p>150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stia bifurcate)</text:p>
          </table:table-cell>
          <table:table-cell office:value-type="float" office:value="2150" table:style-name="ce6">
            <text:p>215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Samanea)</text:p>
          </table:table-cell>
          <table:table-cell office:value-type="float" office:value="168" table:style-name="ce6">
            <text:p>16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)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na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 (bougainvillea)</text:p>
          </table:table-cell>
          <table:table-cell office:value-type="float" office:value="1200" table:style-name="ce6">
            <text:p>12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155" table:style-name="ce6">
            <text:p>115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lcoccus bijugatus)</text:p>
          </table:table-cell>
          <table:table-cell office:value-type="float" office:value="235" table:style-name="ce6">
            <text:p>23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5" table:style-name="ce6">
            <text:p>15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45" table:style-name="ce6">
            <text:p>34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on de Paloma (colubrina arborescens)</text:p>
          </table:table-cell>
          <table:table-cell office:value-type="float" office:value="710" table:style-name="ce6">
            <text:p>7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40" table:style-name="ce6">
            <text:p>14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<text:s text:c="2"/>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580" table:style-name="ce6">
            <text:p>58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200" table:style-name="ce6">
            <text:p>12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89" table:style-name="ce6">
            <text:p>28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40" table:style-name="ce6">
            <text:p>84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650" table:style-name="ce6">
            <text:p>6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50" table:style-name="ce6">
            <text:p>1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50" table:style-name="ce6">
            <text:p>1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850" table:style-name="ce6">
            <text:p>8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350" table:style-name="ce6">
            <text:p>3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234" table:style-name="ce6">
            <text:p>123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478" table:style-name="ce6">
            <text:p>47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541" table:style-name="ce6">
            <text:p>54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321" table:style-name="ce6">
            <text:p>32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212" table:style-name="ce6">
            <text:p>21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514" table:style-name="ce6">
            <text:p>5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52" table:style-name="ce6">
            <text:p>45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123" table:style-name="ce6">
            <text:p>12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871" table:style-name="ce6">
            <text:p>87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321" table:style-name="ce6">
            <text:p>32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654" table:style-name="ce6">
            <text:p>65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457" table:style-name="ce6">
            <text:p>457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987" table:style-name="ce6">
            <text:p>987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42" table:style-name="ce6">
            <text:p>54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412" table:style-name="ce6">
            <text:p>41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785" table:style-name="ce6">
            <text:p>78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478" table:style-name="ce6">
            <text:p>47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981" table:style-name="ce6">
            <text:p>98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123" table:style-name="ce6">
            <text:p>12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874" table:style-name="ce6">
            <text:p>87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632" table:style-name="ce6">
            <text:p>63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329" table:style-name="ce6">
            <text:p>32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521" table:style-name="ce6">
            <text:p>52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563" table:style-name="ce6">
            <text:p>56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26" table:style-name="ce6">
            <text:p>32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426" table:style-name="ce6">
            <text:p>42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310" table:style-name="ce6">
            <text:p>3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85" table:style-name="ce6">
            <text:p>28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64" table:style-name="ce6">
            <text:p>26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452" table:style-name="ce6">
            <text:p>45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521" table:style-name="ce6">
            <text:p>52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492" table:style-name="ce6">
            <text:p>49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390" table:style-name="ce6">
            <text:p>39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985" table:style-name="ce6">
            <text:p>98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870" table:style-name="ce6">
            <text:p>87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456" table:style-name="ce6">
            <text:p>45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682" table:style-name="ce6">
            <text:p>68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21" table:style-name="ce6">
            <text:p>82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5" table:style-name="ce6">
            <text:p>12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190" table:style-name="ce6">
            <text:p>19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589" table:style-name="ce6">
            <text:p>58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21" table:style-name="ce6">
            <text:p>62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365" table:style-name="ce6">
            <text:p>36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789" table:style-name="ce6">
            <text:p>78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632" table:style-name="ce6">
            <text:p>63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420" table:style-name="ce6">
            <text:p>42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1235" table:style-name="ce6">
            <text:p>123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235" table:style-name="ce6">
            <text:p>23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456" table:style-name="ce6">
            <text:p>45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613" table:style-name="ce6">
            <text:p>61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239" table:style-name="ce6">
            <text:p>23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stia bifurcate)</text:p>
          </table:table-cell>
          <table:table-cell office:value-type="float" office:value="821" table:style-name="ce6">
            <text:p>82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Samanea)</text:p>
          </table:table-cell>
          <table:table-cell office:value-type="float" office:value="322" table:style-name="ce6">
            <text:p>32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)</text:p>
          </table:table-cell>
          <table:table-cell office:value-type="float" office:value="462" table:style-name="ce6">
            <text:p>46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na<text:s/></text:p>
          </table:table-cell>
          <table:table-cell office:value-type="float" office:value="165" table:style-name="ce6">
            <text:p>16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390" table:style-name="ce6">
            <text:p>39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 (bougainvillea)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192" table:style-name="ce6">
            <text:p>19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lcoccus bijugatus)</text:p>
          </table:table-cell>
          <table:table-cell office:value-type="float" office:value="231" table:style-name="ce6">
            <text:p>23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50" table:style-name="ce6">
            <text:p>35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622" table:style-name="ce6">
            <text:p>62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0" table:style-name="ce6">
            <text:p>78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on de Paloma (colubrina arborescens)</text:p>
          </table:table-cell>
          <table:table-cell office:value-type="float" office:value="1230" table:style-name="ce6">
            <text:p>123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464" table:style-name="ce6">
            <text:p>46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<text:s text:c="2"/>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8771" table:style-name="ce6">
            <text:p>877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94" table:style-name="ce6">
            <text:p>29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0778" table:style-name="ce6">
            <text:p>10778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31" table:style-name="ce6">
            <text:p>23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211" table:style-name="ce6">
            <text:p>321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704" table:style-name="ce6">
            <text:p>370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9093" table:style-name="ce6">
            <text:p>909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2634" table:style-name="ce6">
            <text:p>263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779" table:style-name="ce6">
            <text:p>1779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2479" table:style-name="ce6">
            <text:p>2479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535" table:style-name="ce6">
            <text:p>5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168" table:style-name="ce6">
            <text:p>1168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2527" table:style-name="ce6">
            <text:p>1252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525" table:style-name="ce6">
            <text:p>152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7017" table:style-name="ce6">
            <text:p>1701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berry ( Oxycoccus )</text:p>
          </table:table-cell>
          <table:table-cell office:value-type="float" office:value="1410" table:style-name="ce6">
            <text:p>141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535" table:style-name="ce6">
            <text:p>5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25" table:style-name="ce6">
            <text:p>12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2069" table:style-name="ce6">
            <text:p>2069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5" table:style-name="ce6">
            <text:p>15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4814" table:style-name="ce6">
            <text:p>481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77" table:style-name="ce6">
            <text:p>17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45" table:style-name="ce6">
            <text:p>34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( Vitis vinifera )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155" table:style-name="ce6">
            <text:p>115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87" table:style-name="ce6">
            <text:p>8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97" table:style-name="ce6">
            <text:p>89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9" table:style-name="ce6">
            <text:p>129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167" table:style-name="ce6">
            <text:p>16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09" table:style-name="ce6">
            <text:p>1209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5000" table:style-name="ce6">
            <text:p>1500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tia bifurcata)</text:p>
          </table:table-cell>
          <table:table-cell office:value-type="float" office:value="2105" table:style-name="ce6">
            <text:p>210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án (Samea)</text:p>
          </table:table-cell>
          <table:table-cell office:value-type="float" office:value="168" table:style-name="ce6">
            <text:p>168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 dulcis)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ña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scientas Trinitaria (Bougainvillea)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a (Punica grnatun)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icoccus bijugatus)</text:p>
          </table:table-cell>
          <table:table-cell office:value-type="float" office:value="319" table:style-name="ce6">
            <text:p>319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ón de Paloma (Colubrina arborescens)</text:p>
          </table:table-cell>
          <table:table-cell office:value-type="float" office:value="710" table:style-name="ce6">
            <text:p>71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4210" table:style-name="ce3">
            <text:p>421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982" table:style-name="ce3">
            <text:p>982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578" table:style-name="ce3">
            <text:p>157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4210" table:style-name="ce3">
            <text:p>421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329" table:style-name="ce3">
            <text:p>432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3129" table:style-name="ce3">
            <text:p>312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849" table:style-name="ce3">
            <text:p>84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128" table:style-name="ce3">
            <text:p>112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berry ( Oxycoccus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438" table:style-name="ce3">
            <text:p>43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( Vitis vinifera )</text:p>
          </table:table-cell>
          <table:table-cell office:value-type="float" office:value="830" table:style-name="ce3">
            <text:p>83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578" table:style-name="ce3">
            <text:p>257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783" table:style-name="ce3">
            <text:p>1783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table:style-name="ce3"/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8430" table:style-name="ce3">
            <text:p>843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1284" table:style-name="ce3">
            <text:p>128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1285" table:style-name="ce3">
            <text:p>128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tia bifurcata)</text:p>
          </table:table-cell>
          <table:table-cell office:value-type="float" office:value="894" table:style-name="ce3">
            <text:p>89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án (Samea)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 dulcis)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ña<text:s/></text:p>
          </table:table-cell>
          <table:table-cell office:value-type="float" office:value="2128" table:style-name="ce3">
            <text:p>212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Trinitaria (Bougainvillea)</text:p>
          </table:table-cell>
          <table:table-cell office:value-type="float" office:value="1230" table:style-name="ce3">
            <text:p>1230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nada (Punica grnatun)</text:p>
          </table:table-cell>
          <table:table-cell office:value-type="float" office:value="84" table:style-name="ce4">
            <text:p>84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icoccus bijugatus)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ón de Paloma (Colubrina arborescens)</text:p>
          </table:table-cell>
          <table:table-cell office:value-type="float" office:value="2178" table:style-name="ce3">
            <text:p>2178</text:p>
          </table:table-cell>
          <table:table-cell office:value-type="string" table:style-name="ce3">
            <text:p>Octubre - 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324" table:style-name="ce6">
            <text:p>132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14" table:style-name="ce6">
            <text:p>21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4978" table:style-name="ce6">
            <text:p>497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308" table:style-name="ce6">
            <text:p>30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2200" table:style-name="ce6">
            <text:p>22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423" table:style-name="ce6">
            <text:p>24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498" table:style-name="ce6">
            <text:p>249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124" table:style-name="ce6">
            <text:p>212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9578" table:style-name="ce6">
            <text:p>957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834" table:style-name="ce6">
            <text:p>383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7389" table:style-name="ce6">
            <text:p>7389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3854" table:style-name="ce6">
            <text:p>385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432" table:style-name="ce6">
            <text:p>243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500" table:style-name="ce6">
            <text:p>15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3.875" table:style-name="ce6">
            <text:p>3.87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.234" table:style-name="ce6">
            <text:p>1.23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5942" table:style-name="ce6">
            <text:p>594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784" table:style-name="ce6">
            <text:p>78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432" table:style-name="ce6">
            <text:p>43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178" table:style-name="ce6">
            <text:p>17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79" table:style-name="ce6">
            <text:p>879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431" table:style-name="ce6">
            <text:p>243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2348" table:style-name="ce6">
            <text:p>234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9432" table:style-name="ce6">
            <text:p>943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5" table:style-name="ce6">
            <text:p>34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234" table:style-name="ce6">
            <text:p>23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897" table:style-name="ce6">
            <text:p>897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5200" table:style-name="ce6">
            <text:p>52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4300" table:style-name="ce6">
            <text:p>43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0500" table:style-name="ce6">
            <text:p>105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700" table:style-name="ce6">
            <text:p>37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234" table:style-name="ce6">
            <text:p>23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50" table:style-name="ce6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111" table:style-name="ce6">
            <text:p>11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34" table:style-name="ce6">
            <text:p>123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346" table:style-name="ce6">
            <text:p>2346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478" table:style-name="ce6">
            <text:p>47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1785" table:style-name="ce6">
            <text:p>178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3.7" table:style-name="ce6">
            <text:p>3.7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2745" table:style-name="ce6">
            <text:p>274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298" table:style-name="ce6">
            <text:p>29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8100" table:style-name="ce6">
            <text:p>1810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389" table:style-name="ce6">
            <text:p>38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079" table:style-name="ce6">
            <text:p>207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5000" table:style-name="ce6">
            <text:p>500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825" table:style-name="ce6">
            <text:p>825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598" table:style-name="ce6">
            <text:p>59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230" table:style-name="ce6">
            <text:p>123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2274" table:style-name="ce6">
            <text:p>2227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358" table:style-name="ce6">
            <text:p>435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357" table:style-name="ce6">
            <text:p>535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9109" table:style-name="ce6">
            <text:p>910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5500" table:style-name="ce6">
            <text:p>1550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39" table:style-name="ce6">
            <text:p>43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9508" table:style-name="ce6">
            <text:p>1950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9587" table:style-name="ce6">
            <text:p>958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10100" table:style-name="ce6">
            <text:p>1010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22501" table:style-name="ce6">
            <text:p>2250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7578" table:style-name="ce6">
            <text:p>757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243" table:style-name="ce6">
            <text:p>243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825" table:style-name="ce6">
            <text:p>825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8340" table:style-name="ce6">
            <text:p>1834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13350" table:style-name="ce6">
            <text:p>1335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345" table:style-name="ce6">
            <text:p>345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57" table:style-name="ce6">
            <text:p>5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32" table:style-name="ce6">
            <text:p>3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784" table:style-name="ce6">
            <text:p>78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table:style-name="ce6"/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10878" table:style-name="ce6">
            <text:p>1087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2358" table:style-name="ce6">
            <text:p>235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can( guaiacum officinale )</text:p>
          </table:table-cell>
          <table:table-cell office:value-type="float" office:value="13256" table:style-name="ce8">
            <text:p>1325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cao (theobroma cacao )</text:p>
          </table:table-cell>
          <table:table-cell office:value-type="float" office:value="7523" table:style-name="ce8">
            <text:p>752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de playa ( coccoloba uvifera )</text:p>
          </table:table-cell>
          <table:table-cell office:value-type="float" office:value="14387" table:style-name="ce8">
            <text:p>1438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macigo ( pistacia lentiscus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fé ( coffea )</text:p>
          </table:table-cell>
          <table:table-cell office:value-type="float" office:value="117835" table:style-name="ce8">
            <text:p>11783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 ( prunus cerasus )</text:p>
          </table:table-cell>
          <table:table-cell office:value-type="float" office:value="7956" table:style-name="ce8">
            <text:p>795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 (annona muricata )</text:p>
          </table:table-cell>
          <table:table-cell office:value-type="float" office:value="5325" table:style-name="ce8">
            <text:p>532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 (passiflora edulis )</text:p>
          </table:table-cell>
          <table:table-cell office:value-type="float" office:value="7498" table:style-name="ce8">
            <text:p>749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agria (citrus × aurantium )</text:p>
          </table:table-cell>
          <table:table-cell office:value-type="float" office:value="9692" table:style-name="ce8">
            <text:p>969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namentales (varias especies)</text:p>
          </table:table-cell>
          <table:table-cell office:value-type="float" office:value="5834" table:style-name="ce8">
            <text:p>583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on lima (citrus × aurantiifolia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on agrio (citrus × aurantiifolia )</text:p>
          </table:table-cell>
          <table:table-cell office:value-type="float" office:value="2436" table:style-name="ce8">
            <text:p>243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a manila ( adonidia merrillii )</text:p>
          </table:table-cell>
          <table:table-cell office:value-type="float" office:value="3245" table:style-name="ce8">
            <text:p>324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 ( persea americana )</text:p>
          </table:table-cell>
          <table:table-cell office:value-type="float" office:value="6578" table:style-name="ce8">
            <text:p>657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 ( psidium guajava )</text:p>
          </table:table-cell>
          <table:table-cell office:value-type="float" office:value="5234" table:style-name="ce8">
            <text:p>523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ka (artocarpus heterophyllus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 ( pouteria sapota )</text:p>
          </table:table-cell>
          <table:table-cell office:value-type="float" office:value="18" table:style-name="ce8">
            <text:p>1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 ( mangifera indica )</text:p>
          </table:table-cell>
          <table:table-cell office:value-type="float" office:value="3785" table:style-name="ce8">
            <text:p>378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juil ( anacardium occidentale )</text:p>
          </table:table-cell>
          <table:table-cell office:value-type="float" office:value="4663" table:style-name="ce8">
            <text:p>466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a cana ( sabal palmetto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zana de oro<text:s/>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 (carica papaya )</text:p>
          </table:table-cell>
          <table:table-cell office:value-type="float" office:value="4572" table:style-name="ce8">
            <text:p>457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nberry ( oxycoccus )</text:p>
          </table:table-cell>
          <table:table-cell office:value-type="float" office:value="433" table:style-name="ce8">
            <text:p>43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amboyan ( delonix regia )</text:p>
          </table:table-cell>
          <table:table-cell office:value-type="float" office:value="45" table:style-name="ce8">
            <text:p>4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til ( phoenix dactylifera )</text:p>
          </table:table-cell>
          <table:table-cell office:value-type="float" office:value="340" table:style-name="ce8">
            <text:p>34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marindo ( tamarindus indica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a areca (dypsis lutescens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 ( citrus reticulata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ulce ( citrus x sinensis )</text:p>
          </table:table-cell>
          <table:table-cell office:value-type="float" office:value="428" table:style-name="ce8">
            <text:p>42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oba africana ( khaya spp )</text:p>
          </table:table-cell>
          <table:table-cell office:value-type="float" office:value="3200" table:style-name="ce8">
            <text:p>320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oba criollo ( swietenia mahogpni )</text:p>
          </table:table-cell>
          <table:table-cell office:value-type="float" office:value="3578" table:style-name="ce8">
            <text:p>357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dro ( cedreta odarata)</text:p>
          </table:table-cell>
          <table:table-cell office:value-type="float" office:value="23015" table:style-name="ce8">
            <text:p>2301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uan primero ( simarouba glauca )</text:p>
          </table:table-cell>
          <table:table-cell office:value-type="float" office:value="2100" table:style-name="ce8">
            <text:p>210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eskia ( pereskia aculeata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on ( annona squamosa )</text:p>
          </table:table-cell>
          <table:table-cell office:value-type="float" office:value="1700" table:style-name="ce8">
            <text:p>170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 ( passiflora ligularis )</text:p>
          </table:table-cell>
          <table:table-cell office:value-type="float" office:value="122" table:style-name="ce8">
            <text:p>12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ambola ( averrhoa carambola )</text:p>
          </table:table-cell>
          <table:table-cell office:value-type="float" office:value="647" table:style-name="ce8">
            <text:p>64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inga ( moringa oleifera )</text:p>
          </table:table-cell>
          <table:table-cell office:value-type="float" office:value="2146" table:style-name="ce8">
            <text:p>214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no (linum usitatissimum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 ( hylocereus undatus )</text:p>
          </table:table-cell>
          <table:table-cell office:value-type="float" office:value="217" table:style-name="ce8">
            <text:p>21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red globes ( vitis vinifera )</text:p>
          </table:table-cell>
          <table:table-cell office:value-type="float" office:value="2300" table:style-name="ce8">
            <text:p>230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ranillo ( vitis vinifera )</text:p>
          </table:table-cell>
          <table:table-cell office:value-type="float" office:value="1816" table:style-name="ce8">
            <text:p>181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criollo ( vitis vinifera 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on criollo ( citrus × limon )</text:p>
          </table:table-cell>
          <table:table-cell office:value-type="float" office:value="6844" table:style-name="ce8">
            <text:p>684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merlina (gmelina arborea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 ( pyrus communis )</text:p>
          </table:table-cell>
          <table:table-cell office:value-type="float" office:value="752" table:style-name="ce8">
            <text:p>75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 (origanum vulgare)</text:p>
          </table:table-cell>
          <table:table-cell office:value-type="float" office:value="123" table:style-name="ce8">
            <text:p>12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era (morus alba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rasol (helianthus annuus)</text:p>
          </table:table-cell>
          <table:table-cell office:value-type="float" office:value="24" table:style-name="ce8">
            <text:p>2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va (malva sylvestris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guey (agave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mero (rosmarinus officinalis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da (ruta graveolens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nojo (foeniculum vulgare9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gua (genipa americana)</text:p>
          </table:table-cell>
          <table:table-cell office:value-type="float" office:value="64" table:style-name="ce8">
            <text:p>6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ispero (mespilus germanica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n de fruta (artocarpus altilis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chinelas ( vitis vinifera )</text:p>
          </table:table-cell>
          <table:table-cell office:value-type="float" office:value="2465" table:style-name="ce8">
            <text:p>246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cia (acacia sensu lato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oba (swietenia macrophylla)</text:p>
          </table:table-cell>
          <table:table-cell office:value-type="float" office:value="4435" table:style-name="ce8">
            <text:p>443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 (lactuca sativa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pinaca (spinacia oleracea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ies (capsicum annuum)</text:p>
          </table:table-cell>
          <table:table-cell office:value-type="float" office:value="865" table:style-name="ce8">
            <text:p>86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 (solanum melongena)</text:p>
          </table:table-cell>
          <table:table-cell office:value-type="float" office:value="208" table:style-name="ce8">
            <text:p>20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bano (raphanus raphanistrum subsp. sativus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 (allium cepa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 (cucumis sativus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da (citharexylum fruticsum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 ( samea saman)</text:p>
          </table:table-cell>
          <table:table-cell office:value-type="float" office:value="5456" table:style-name="ce8">
            <text:p>545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678" table:style-name="ce6">
            <text:p>4678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460" table:style-name="ce6">
            <text:p>246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5834" table:style-name="ce6">
            <text:p>5834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02345" table:style-name="ce6">
            <text:p>102345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300" table:style-name="ce6">
            <text:p>230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456" table:style-name="ce6">
            <text:p>1456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468" table:style-name="ce6">
            <text:p>3468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90" table:style-name="ce6">
            <text:p>89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843" table:style-name="ce6">
            <text:p>5843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430" table:style-name="ce6">
            <text:p>143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789" table:style-name="ce6">
            <text:p>789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32" table:style-name="ce6">
            <text:p>432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211" table:style-name="ce6">
            <text:p>211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678" table:style-name="ce6">
            <text:p>678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1200" table:style-name="ce6">
            <text:p>120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328" table:style-name="ce6">
            <text:p>328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345" table:style-name="ce6">
            <text:p>2345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392" table:style-name="ce6">
            <text:p>392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5" table:style-name="ce6">
            <text:p>785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398" table:style-name="ce6">
            <text:p>398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700" table:style-name="ce6">
            <text:p>370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897" table:style-name="ce6">
            <text:p>897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576" table:style-name="ce6">
            <text:p>1576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700" table:style-name="ce6">
            <text:p>370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800" table:style-name="ce6">
            <text:p>280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1900" table:style-name="ce6">
            <text:p>190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42" table:style-name="ce6">
            <text:p>42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1890" table:style-name="ce6">
            <text:p>1890</text:p>
          </table:table-cell>
          <table:table-cell office:value-type="string" table:style-name="ce2">
            <text:p>Octubre - 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896" table:style-name="ce6">
            <text:p>89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233" table:style-name="ce6">
            <text:p>2233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446" table:style-name="ce6">
            <text:p>244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6309" table:style-name="ce6">
            <text:p>16309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38" table:style-name="ce6">
            <text:p>13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736" table:style-name="ce6">
            <text:p>173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5458" table:style-name="ce6">
            <text:p>545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5759" table:style-name="ce6">
            <text:p>5759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652" table:style-name="ce6">
            <text:p>65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772" table:style-name="ce6">
            <text:p>177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46" table:style-name="ce6">
            <text:p>14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3733" table:style-name="ce6">
            <text:p>3733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69" table:style-name="ce6">
            <text:p>269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28" table:style-name="ce6">
            <text:p>12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68" table:style-name="ce6">
            <text:p>6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092" table:style-name="ce6">
            <text:p>109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199" table:style-name="ce6">
            <text:p>199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232" table:style-name="ce6">
            <text:p>23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969" table:style-name="ce6">
            <text:p>969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1637" table:style-name="ce6">
            <text:p>1637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1090" table:style-name="ce6">
            <text:p>109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75" table:style-name="ce6">
            <text:p>7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.2" table:style-name="ce6">
            <text:p>1.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1772" table:style-name="ce6">
            <text:p>177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89" table:style-name="ce6">
            <text:p>189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075" table:style-name="ce6">
            <text:p>107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560" table:style-name="ce6">
            <text:p>56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570" table:style-name="ce6">
            <text:p>57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96" table:style-name="ce6">
            <text:p>9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324" table:style-name="ce6">
            <text:p>324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1120" table:style-name="ce6">
            <text:p>112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32" table:style-name="ce6">
            <text:p>3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5556" table:style-name="ce6">
            <text:p>5556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986" table:style-name="ce6">
            <text:p>2986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8645" table:style-name="ce6">
            <text:p>864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3234" table:style-name="ce6">
            <text:p>3234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56409" table:style-name="ce6">
            <text:p>56409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100" table:style-name="ce6">
            <text:p>110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780" table:style-name="ce6">
            <text:p>378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5642" table:style-name="ce6">
            <text:p>564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840" table:style-name="ce6">
            <text:p>84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2189" table:style-name="ce6">
            <text:p>2189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3654" table:style-name="ce6">
            <text:p>3654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64" table:style-name="ce6">
            <text:p>264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453" table:style-name="ce6">
            <text:p>45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768" table:style-name="ce6">
            <text:p>276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799" table:style-name="ce6">
            <text:p>1799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30" table:style-name="ce6">
            <text:p>23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376" table:style-name="ce6">
            <text:p>376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1700" table:style-name="ce6">
            <text:p>170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78" table:style-name="ce6">
            <text:p>7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708" table:style-name="ce6">
            <text:p>370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211" table:style-name="ce6">
            <text:p>211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string" table:style-name="ce6">
            <text:p>N/A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112" table:style-name="ce6">
            <text:p>211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Calo Phylum Calaba</text:p>
          </table:table-cell>
          <table:table-cell table:style-name="ce6"/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23" table:style-name="ce6">
            <text:p>1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2342" table:style-name="ce6">
            <text:p>234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674" table:style-name="ce6">
            <text:p>1674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2870" table:style-name="ce6">
            <text:p>287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74" table:style-name="ce6">
            <text:p>74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345" table:style-name="ce6">
            <text:p>34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2986" table:style-name="ce6">
            <text:p>12986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48334" table:style-name="ce6">
            <text:p>4833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8678" table:style-name="ce6">
            <text:p>18678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62764" table:style-name="ce6">
            <text:p>6276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800" table:style-name="ce6">
            <text:p>28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215" table:style-name="ce6">
            <text:p>221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0456" table:style-name="ce6">
            <text:p>20456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7932" table:style-name="ce6">
            <text:p>7932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11897" table:style-name="ce6">
            <text:p>11897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863" table:style-name="ce6">
            <text:p>5863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400" table:style-name="ce6">
            <text:p>14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62890" table:style-name="ce6">
            <text:p>6289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980" table:style-name="ce6">
            <text:p>198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52" table:style-name="ce6">
            <text:p>52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3400" table:style-name="ce6">
            <text:p>34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970" table:style-name="ce6">
            <text:p>297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2117" table:style-name="ce6">
            <text:p>2117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542" table:style-name="ce6">
            <text:p>542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90" table:style-name="ce6">
            <text:p>19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2300" table:style-name="ce6">
            <text:p>23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2000" table:style-name="ce6">
            <text:p>120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5200" table:style-name="ce6">
            <text:p>52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Calo Phylum Calaba</text:p>
          </table:table-cell>
          <table:table-cell office:value-type="float" office:value="2700" table:style-name="ce6">
            <text:p>27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678" table:style-name="ce6">
            <text:p>678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890" table:style-name="ce6">
            <text:p>89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9" table:style-name="ce6">
            <text:p>89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230" table:style-name="ce6">
            <text:p>23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0200" table:style-name="ce6">
            <text:p>102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2113" table:style-name="ce6">
            <text:p>2113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456" table:style-name="ce6">
            <text:p>456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1123" table:style-name="ce6">
            <text:p>1123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9578" table:style-name="ce6">
            <text:p>9578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5789" table:style-name="ce6">
            <text:p>15789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2345" table:style-name="ce6">
            <text:p>22345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48732" table:style-name="ce6">
            <text:p>48732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5698" table:style-name="ce6">
            <text:p>5698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4321" table:style-name="ce6">
            <text:p>4321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4326" table:style-name="ce6">
            <text:p>1432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2856" table:style-name="ce6">
            <text:p>1285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10434" table:style-name="ce6">
            <text:p>10434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6632" table:style-name="ce6">
            <text:p>6632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670" table:style-name="ce6">
            <text:p>567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60423" table:style-name="ce6">
            <text:p>60423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156" table:style-name="ce6">
            <text:p>215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3123" table:style-name="ce6">
            <text:p>3123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678" table:style-name="ce6">
            <text:p>678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7560" table:style-name="ce6">
            <text:p>756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200" table:style-name="ce6">
            <text:p>12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00" table:style-name="ce6">
            <text:p>8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23" table:style-name="ce6">
            <text:p>123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78" table:style-name="ce6">
            <text:p>78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4000" table:style-name="ce6">
            <text:p>40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2568" table:style-name="ce6">
            <text:p>2568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4000" table:style-name="ce6">
            <text:p>40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Calo Phylum Calaba</text:p>
          </table:table-cell>
          <table:table-cell office:value-type="float" office:value="1800" table:style-name="ce6">
            <text:p>18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300" table:style-name="ce6">
            <text:p>30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4" table:style-name="ce6">
            <text:p>124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2675" table:style-name="ce6">
            <text:p>2675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string" table:style-name="ce6">
            <text:p>N/A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564" table:style-name="ce6">
            <text:p>2564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3782" table:style-name="ce6">
            <text:p>3782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5234" table:style-name="ce6">
            <text:p>5234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4678" table:style-name="ce6">
            <text:p>14678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3430" table:style-name="ce6">
            <text:p>343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243" table:style-name="ce6">
            <text:p>3243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4567" table:style-name="ce6">
            <text:p>4567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642" table:style-name="ce6">
            <text:p>8642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5438" table:style-name="ce6">
            <text:p>5438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234" table:style-name="ce6">
            <text:p>4234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211" table:style-name="ce6">
            <text:p>5211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086" table:style-name="ce6">
            <text:p>2086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112" table:style-name="ce6">
            <text:p>2112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568" table:style-name="ce6">
            <text:p>568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789" table:style-name="ce6">
            <text:p>1789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123" table:style-name="ce6">
            <text:p>123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4234" table:style-name="ce6">
            <text:p>4234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872" table:style-name="ce6">
            <text:p>872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452" table:style-name="ce6">
            <text:p>452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123" table:style-name="ce6">
            <text:p>1123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49" table:style-name="ce6">
            <text:p>549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27" table:style-name="ce6">
            <text:p>127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654" table:style-name="ce6">
            <text:p>654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3567" table:style-name="ce6">
            <text:p>3567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5870" table:style-name="ce6">
            <text:p>587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6872" table:style-name="ce6">
            <text:p>6872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00" table:style-name="ce6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23" table:style-name="ce6">
            <text:p>123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690" table:style-name="ce6">
            <text:p>169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120" table:style-name="ce6">
            <text:p>12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124" table:style-name="ce6">
            <text:p>124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42" table:style-name="ce6">
            <text:p>42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220" table:style-name="ce6">
            <text:p>22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453" table:style-name="ce6">
            <text:p>2453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321" table:style-name="ce6">
            <text:p>321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543" table:style-name="ce6">
            <text:p>543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5678" table:style-name="ce5">
            <text:p>5678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1845" table:style-name="ce5">
            <text:p>11845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6890" table:style-name="ce5">
            <text:p>689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2965" table:style-name="ce5">
            <text:p>32965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4654" table:style-name="ce5">
            <text:p>4654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282" table:style-name="ce5">
            <text:p>1282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5734" table:style-name="ce5">
            <text:p>5734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486" table:style-name="ce5">
            <text:p>2486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543" table:style-name="ce5">
            <text:p>3543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436" table:style-name="ce5">
            <text:p>4436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4723" table:style-name="ce5">
            <text:p>4723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684" table:style-name="ce5">
            <text:p>2684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000" table:style-name="ce5">
            <text:p>200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string" table:style-name="ce9">
            <text:p>567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300" table:style-name="ce5">
            <text:p>230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456" table:style-name="ce5">
            <text:p>3456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6988" table:style-name="ce5">
            <text:p>6988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table:style-name="ce5"/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37" table:style-name="ce5">
            <text:p>1237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54" table:style-name="ce5">
            <text:p>654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280" table:style-name="ce5">
            <text:p>28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897" table:style-name="ce5">
            <text:p>4897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9864" table:style-name="ce5">
            <text:p>9864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2790" table:style-name="ce5">
            <text:p>1279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4324" table:style-name="ce5">
            <text:p>34324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0217" table:style-name="ce5">
            <text:p>10217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874" table:style-name="ce5">
            <text:p>874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1392" table:style-name="ce5">
            <text:p>11392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845" table:style-name="ce5">
            <text:p>1845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4567" table:style-name="ce5">
            <text:p>4567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322" table:style-name="ce5">
            <text:p>5322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434" table:style-name="ce5">
            <text:p>5434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5242" table:style-name="ce5">
            <text:p>5242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869" table:style-name="ce5">
            <text:p>869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540" table:style-name="ce5">
            <text:p>154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312" table:style-name="ce5">
            <text:p>1312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423" table:style-name="ce5">
            <text:p>1423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800" table:style-name="ce5">
            <text:p>80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2314" table:style-name="ce5">
            <text:p>2314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786" table:style-name="ce5">
            <text:p>786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6" table:style-name="ce5">
            <text:p>156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568" table:style-name="ce5">
            <text:p>2568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3328" table:style-name="ce5">
            <text:p>3328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96" table:style-name="ce5">
            <text:p>296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2348" table:style-name="ce5">
            <text:p>2348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31" table:style-name="ce5">
            <text:p>231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104" table:style-name="ce5">
            <text:p>104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453" table:style-name="ce5">
            <text:p>453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689" table:style-name="ce5">
            <text:p>1689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765" table:style-name="ce5">
            <text:p>765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3965" table:style-name="ce5">
            <text:p>3965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2734" table:style-name="ce5">
            <text:p>12734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8732" table:style-name="ce5">
            <text:p>8732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2985" table:style-name="ce5">
            <text:p>12985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1456" table:style-name="ce5">
            <text:p>11456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860" table:style-name="ce5">
            <text:p>386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881" table:style-name="ce5">
            <text:p>2881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110" table:style-name="ce5">
            <text:p>211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720" table:style-name="ce5">
            <text:p>372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3543" table:style-name="ce5">
            <text:p>3543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6823" table:style-name="ce5">
            <text:p>6823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567" table:style-name="ce5">
            <text:p>567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895" table:style-name="ce5">
            <text:p>895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006" table:style-name="ce5">
            <text:p>2006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900" table:style-name="ce5">
            <text:p>90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1123" table:style-name="ce5">
            <text:p>1123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876" table:style-name="ce5">
            <text:p>876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643" table:style-name="ce5">
            <text:p>643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342" table:style-name="ce5">
            <text:p>342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800" table:style-name="ce5">
            <text:p>80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8400" table:style-name="ce5">
            <text:p>840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7564" table:style-name="ce10">
            <text:p>7,564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9782" table:style-name="ce10">
            <text:p>9,782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8234" table:style-name="ce10">
            <text:p>8,234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6678" table:style-name="ce10">
            <text:p>6,67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3430" table:style-name="ce10">
            <text:p>3,43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243" table:style-name="ce10">
            <text:p>3,243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4567" table:style-name="ce10">
            <text:p>4,567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5642" table:style-name="ce10">
            <text:p>15,642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9438" table:style-name="ce10">
            <text:p>9,43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7234" table:style-name="ce10">
            <text:p>7,234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211" table:style-name="ce10">
            <text:p>5,211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4086" table:style-name="ce10">
            <text:p>4,086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112" table:style-name="ce10">
            <text:p>2,112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23" table:style-name="ce5">
            <text:p>123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568" table:style-name="ce10">
            <text:p>56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2889" table:style-name="ce10">
            <text:p>2,889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345" table:style-name="ce5">
            <text:p>345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4234" table:style-name="ce10">
            <text:p>14,234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872" table:style-name="ce5">
            <text:p>872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880" table:style-name="ce5">
            <text:p>88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123" table:style-name="ce10">
            <text:p>1,123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1549" table:style-name="ce10">
            <text:p>1,549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3000" table:style-name="ce10">
            <text:p>3,00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234" table:style-name="ce5">
            <text:p>234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00" table:style-name="ce10">
            <text:p>80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4567" table:style-name="ce10">
            <text:p>4,567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567" table:style-name="ce10">
            <text:p>2,567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168" table:style-name="ce5">
            <text:p>16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122" table:style-name="ce5">
            <text:p>122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6270" table:style-name="ce10">
            <text:p>6,27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0800" table:style-name="ce10">
            <text:p>10,80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4872" table:style-name="ce10">
            <text:p>4,872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00" table:style-name="ce5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5449" table:style-name="ce10">
            <text:p>5,449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690" table:style-name="ce10">
            <text:p>1,69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300" table:style-name="ce5">
            <text:p>30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45" table:style-name="ce5">
            <text:p>345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string" table:style-name="ce10">
            <text:p>3,09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590" table:style-name="ce10">
            <text:p>2,59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2776" table:style-name="ce10">
            <text:p>2,776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6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tonio Duran</meta:initial-creator>
    <dc:creator>Estefany Paulino Leiba</dc:creator>
    <meta:creation-date>2020-08-28T15:15:55Z</meta:creation-date>
    <dc:date>2024-04-10T17:49:31Z</dc:date>
  </office:meta>
</office:document-meta>
</file>